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379cm" fo:margin-left="-1.826cm" table:align="left" style:shadow="none"/>
    </style:style>
    <style:style style:name="Table1.A" style:family="table-column">
      <style:table-column-properties style:column-width="6.694cm"/>
    </style:style>
    <style:style style:name="Table1.B" style:family="table-column">
      <style:table-column-properties style:column-width="6.562cm"/>
    </style:style>
    <style:style style:name="Table1.C" style:family="table-column">
      <style:table-column-properties style:column-width="6.641cm"/>
    </style:style>
    <style:style style:name="Table1.D" style:family="table-column">
      <style:table-column-properties style:column-width="6.48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color="#c5000b" style:font-name="Times New Roman" fo:font-size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238e67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officeooo:rsid="001f34d2" officeooo:paragraph-rsid="001f34d2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" fo:font-size="12pt" fo:font-weight="bold" officeooo:rsid="001d56d3" officeooo:paragraph-rsid="001d56d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/>
    </style:style>
    <style:style style:name="P14" style:family="paragraph" style:parent-style-name="Standard">
      <style:paragraph-properties fo:text-align="justify" style:justify-single-word="false"/>
      <style:text-properties style:font-name="Times" fo:font-size="12pt" officeooo:rsid="001d56d3" officeooo:paragraph-rsid="001d56d3"/>
    </style:style>
    <style:style style:name="P15" style:family="paragraph" style:parent-style-name="Standard">
      <style:paragraph-properties fo:text-align="justify" style:justify-single-word="false"/>
      <style:text-properties style:font-name="Times" fo:font-size="12pt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officeooo:rsid="00185ab4"/>
    </style:style>
    <style:style style:name="T6" style:family="text">
      <style:text-properties officeooo:rsid="001a5a94"/>
    </style:style>
    <style:style style:name="T7" style:family="text">
      <style:text-properties officeooo:rsid="001f34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</text:p>
      <text:p text:style-name="P2"><text:span text:style-name="T1">Document de collecte / </text:span><text:span text:style-name="T2">Esclavagisme</text:span></text:p>
      <text:p text:style-name="P3"/>
      <text:p text:style-name="P4">Après avoir lu et visionné les trois documents (dont les adresses URL sont indiquées ci-dessous), vous préciserez le sujet abordé dans chacun d’eux. Vous sélectionnerez les informations principales puis les traduirez en mots-clefs et les résumerez (expressions ou petit texte) dans ce tableau de collecte. <text:span text:style-name="T3">Précision : le copié/collé n’est pas autorisé</text:span>.</text:p>
      <text:p text:style-name="P3"><text:tab/>Au préalable, vous identifierez les documents dans leur forme (support, nature).</text:p>
      <text:p text:style-name="P3"/>
      <text:p text:style-name="P3"><text:span text:style-name="T1">Adresses URL des 3 documents </text:span>(liens actifs)</text:p>
      <text:p text:style-name="P9"><text:span text:style-name="T4">Document1 : </text:span><text:a xlink:type="simple" xlink:href="http://memorial.nantes.fr/la-traite-negriere-atlantique-et-l-esclavage-colonial/#contenu" text:style-name="Internet_20_link">http://memorial.nantes.fr/la-traite-negriere-atlantique-et-l-esclavage-colonial/#contenu</text:a></text:p>
      <text:p text:style-name="P9">Document 2 : <text:a xlink:type="simple" xlink:href="https://www.patrimoine-histoire.fr/Maquettes/Ouragan.htm" text:style-name="Internet_20_link">https://www.patrimoine-histoire.fr/Maquettes/Ouragan.htm</text:a></text:p>
      <text:p text:style-name="P3">Document 3 : <text:a xlink:type="simple" xlink:href="https://www.youtube.com/watch?v=M028cS-V5lQ" text:style-name="Internet_20_link">https://www.youtube.com/watch?v=M028cS-V5lQ</text:a></text:p>
      <text:p text:style-name="P3"/>
      <text:p text:style-name="P3"/>
      <text:p text:style-name="P5">Tableau de collecte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>Document 1</text:p>
            <text:p text:style-name="P7">Le mémorial de Nantes</text:p>
          </table:table-cell>
          <table:table-cell table:style-name="Table1.A1" office:value-type="string">
            <text:p text:style-name="P6">Document 2</text:p>
            <text:p text:style-name="P7">Patrimoine histoire</text:p>
          </table:table-cell>
          <table:table-cell table:style-name="Table1.D1" office:value-type="string">
            <text:p text:style-name="P6">Document 3</text:p>
            <text:p text:style-name="P7">Amistad</text:p>
          </table:table-cell>
        </table:table-row>
        <table:table-row>
          <table:table-cell table:style-name="Table1.A2" office:value-type="string">
            <text:p text:style-name="P12">Support du document</text:p>
            <text:p text:style-name="P13">(site web, film, <text:span text:style-name="T6">périodique</text:span>, livre...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<text:span text:style-name="T5">N</text:span>ature du document</text:p>
            <text:p text:style-name="P13">(documentaire <text:span text:style-name="T5">ou </text:span>fiction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Sujet abordé</text:p>
            <text:p text:style-name="P11"/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1">Mots-clefs</text:p>
            <text:p text:style-name="P11"/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1">Résumé</text:p>
            <text:p text:style-name="P10">(en quelques lignes)</text:p>
            <text:p text:style-name="P10"/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</table:table>
      <text:p text:style-name="P15"/>
      <text:p text:style-name="P8">Texte à trous ou synthèse<text:span text:style-name="T7"> </text:span>: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date>2017-07-03T11:34:34.892000000</dc:date>
    <meta:editing-duration>PT42M28S</meta:editing-duration>
    <meta:editing-cycles>13</meta:editing-cycles>
    <meta:document-statistic meta:table-count="1" meta:image-count="0" meta:object-count="0" meta:page-count="1" meta:paragraph-count="24" meta:word-count="130" meta:character-count="1013" meta:non-whitespace-character-count="906"/>
  </office:meta>
</office:document-meta>
</file>