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5cm" table:align="right"/>
    </style:style>
    <style:style style:name="Tableau1.A" style:family="table-column">
      <style:table-column-properties style:column-width="15.531cm"/>
    </style:style>
    <style:style style:name="Tableau1.B" style:family="table-column">
      <style:table-column-properties style:column-width="1.40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5" style:family="table-row">
      <style:table-row-properties style:min-row-height="16.695cm"/>
    </style:style>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style:text-underline-style="solid" style:text-underline-width="auto" style:text-underline-color="font-color" fo:font-weight="bold" fo:background-color="#ffff00" style:font-size-asian="12pt" style:font-weight-asian="bold" style:font-size-complex="12pt" style:font-weight-complex="bold"/>
    </style:style>
    <style:style style:name="P5" style:family="paragraph" style:parent-style-name="Standard">
      <style:text-properties style:font-name="Times New Roman"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font-style-complex="italic"/>
    </style:style>
    <style:style style:name="P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text-properties style:font-name="Times New Roman" fo:font-size="14pt" style:font-size-asian="14pt" style:font-name-complex="Times New Roman1" style:font-size-complex="14pt"/>
    </style:style>
    <style:style style:name="P11" style:family="paragraph" style:parent-style-name="Standard">
      <style:paragraph-properties fo:text-align="start" style:justify-single-word="false"/>
      <style:text-properties style:font-name="Times New Roman"/>
    </style:style>
    <style:style style:name="P12" style:family="paragraph" style:parent-style-name="Standard">
      <style:paragraph-properties fo:text-align="start" style:justify-single-word="false"/>
      <style:text-properties style:font-name="Times New Roman" style:text-underline-style="none"/>
    </style:style>
    <style:style style:name="P13" style:family="paragraph" style:parent-style-name="Standard">
      <style:paragraph-properties fo:text-align="start" style:justify-single-word="false"/>
      <style:text-properties style:font-name="Times New Roman" style:text-underline-style="none" fo:background-color="transparent"/>
    </style:style>
    <style:style style:name="P14" style:family="paragraph" style:parent-style-name="Standard">
      <style:paragraph-properties fo:text-align="start"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paragraph-properties fo:text-align="start"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style:font-name="Times New Roman" fo:font-style="normal" style:text-underline-style="none"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paragraph-properties fo:text-align="start" style:justify-single-word="false"/>
      <style:text-properties fo:color="#ff00ff" style:font-name="Times New Roman"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fo:color="#0000ff" style:font-name="Times New Roman"/>
    </style:style>
    <style:style style:name="P22" style:family="paragraph" style:parent-style-name="Table_20_Contents">
      <style:paragraph-properties fo:text-align="start" style:justify-single-word="false"/>
      <style:text-properties style:font-name="Times New Roman" style:text-underline-style="solid" style:text-underline-width="auto" style:text-underline-color="font-color" fo:font-weight="bold" fo:background-color="#ffff00" style:font-weight-asian="bold" style:font-weight-complex="bold"/>
    </style:style>
    <style:style style:name="P23" style:family="paragraph" style:parent-style-name="Table_20_Contents">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24" style:family="paragraph" style:parent-style-name="Table_20_Contents">
      <style:paragraph-properties fo:text-align="start" style:justify-single-word="false"/>
      <style:text-properties style:font-name="Times New Roman" style:text-underline-style="solid" style:text-underline-width="auto" style:text-underline-color="font-color" fo:font-weight="normal" style:font-weight-asian="normal" style:font-weight-complex="normal"/>
    </style:style>
    <style:style style:name="P25" style:family="paragraph" style:parent-style-name="Table_20_Contents">
      <style:paragraph-properties fo:text-align="start" style:justify-single-word="false"/>
      <style:text-properties style:font-name="Times New Roman" style:text-underline-style="none" fo:font-weight="bold" fo:background-color="transparent" style:font-weight-asian="bold" style:font-weight-complex="bold"/>
    </style:style>
    <style:style style:name="P26" style:family="paragraph" style:parent-style-name="Table_20_Contents">
      <style:paragraph-properties fo:text-align="start" style:justify-single-word="false"/>
      <style:text-properties style:font-name="Times New Roman" style:text-underline-style="none" fo:font-weight="bold" style:font-weight-asian="bold" style:font-weight-complex="bold"/>
    </style:style>
    <style:style style:name="P27" style:family="paragraph" style:parent-style-name="Table_20_Contents">
      <style:paragraph-properties fo:text-align="start" style:justify-single-word="false"/>
      <style:text-properties style:font-name="Times New Roman" style:text-underline-style="none" fo:font-weight="normal" style:font-weight-asian="normal" style:font-weight-complex="normal"/>
    </style:style>
    <style:style style:name="P28" style:family="paragraph" style:parent-style-name="Table_20_Contents">
      <style:paragraph-properties fo:text-align="start" style:justify-single-word="false"/>
      <style:text-properties style:font-name="Times New Roman"/>
    </style:style>
    <style:style style:name="P29" style:family="paragraph" style:parent-style-name="Table_20_Contents">
      <style:paragraph-properties fo:text-align="start" style:justify-single-word="false"/>
      <style:text-properties style:font-name="Times New Roman" fo:font-style="normal" style:text-underline-style="none" fo:font-weight="bold" style:font-style-asian="normal" style:font-weight-asian="bold" style:font-style-complex="normal" style:font-weight-complex="bold"/>
    </style:style>
    <style:style style:name="P30" style:family="paragraph" style:parent-style-name="Table_20_Contents">
      <style:paragraph-properties fo:text-align="start" style:justify-single-word="false"/>
      <style:text-properties style:font-name="Times New Roman" fo:font-style="italic" style:text-underline-style="none" fo:font-weight="normal" style:font-style-asian="italic" style:font-weight-asian="normal" style:font-style-complex="italic" style:font-weight-complex="normal"/>
    </style:style>
    <style:style style:name="P31" style:family="paragraph" style:parent-style-name="Text_20_body">
      <style:text-properties fo:color="#0000ff" style:font-name="Times New Roman"/>
    </style:style>
    <style:style style:name="P32" style:family="paragraph" style:parent-style-name="Standard" style:list-style-name="L1">
      <style:paragraph-properties fo:text-align="start" style:justify-single-word="false"/>
      <style:text-properties style:font-name="Times New Roman"/>
    </style:style>
    <style:style style:name="P33" style:family="paragraph" style:parent-style-name="Standard" style:list-style-name="L1">
      <style:paragraph-properties fo:text-align="start" style:justify-single-word="false"/>
      <style:text-properties style:font-name="Times New Roman" style:text-underline-style="solid" style:text-underline-width="auto" style:text-underline-color="font-color"/>
    </style:style>
    <style:style style:name="P34" style:family="paragraph" style:parent-style-name="Standard" style:list-style-name="L2">
      <style:paragraph-properties fo:text-align="start" style:justify-single-word="false"/>
      <style:text-properties style:font-name="Times New Roman" style:text-underline-style="none" fo:background-color="transparent"/>
    </style:style>
    <style:style style:name="P35" style:family="paragraph" style:parent-style-name="Standard">
      <style:paragraph-properties fo:text-align="start" style:justify-single-word="false"/>
      <style:text-properties style:font-name="Times New Roman" style:text-underline-style="none"/>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list-style-name="L7">
      <style:text-properties style:font-name="Times New Roman" fo:font-size="12pt" style:font-size-asian="12pt" style:font-size-complex="12pt"/>
    </style:style>
    <style:style style:name="P38" style:family="paragraph" style:parent-style-name="Standard">
      <style:paragraph-properties fo:text-align="start" style:justify-single-word="false"/>
      <style:text-properties style:font-name="Times New Roman" fo:font-size="12pt" style:font-size-asian="12pt" style:font-size-complex="12pt"/>
    </style:style>
    <style:style style:name="P39" style:family="paragraph" style:parent-style-name="Standard">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ff00ff" style:font-name="Times New Roman" fo:font-style="normal" style:text-underline-style="none" fo:font-weight="normal" style:font-style-asian="normal" style:font-weight-asian="normal" style:font-style-complex="normal" style:font-weight-complex="normal"/>
    </style:style>
    <style:style style:name="P41" style:family="paragraph" style:parent-style-name="Standard" style:list-style-name="L4">
      <style:paragraph-properties fo:text-align="start" style:justify-single-word="false"/>
      <style:text-properties fo:color="#ff00ff" style:font-name="Times New Roman" fo:font-style="normal" style:text-underline-style="none" fo:font-weight="normal" style:font-style-asian="normal" style:font-weight-asian="normal" style:font-style-complex="normal" style:font-weight-complex="normal"/>
    </style:style>
    <style:style style:name="P42" style:family="paragraph" style:parent-style-name="Standard" style:list-style-name="L5">
      <style:paragraph-properties fo:text-align="start" style:justify-single-word="false"/>
      <style:text-properties fo:color="#ff00ff" style:font-name="Times New Roman" fo:font-style="normal" style:text-underline-style="none" fo:font-weight="normal" style:font-style-asian="normal" style:font-weight-asian="normal" style:font-style-complex="normal" style:font-weight-complex="normal"/>
    </style:style>
    <style:style style:name="P43" style:family="paragraph" style:parent-style-name="Standard" style:list-style-name="L6">
      <style:paragraph-properties fo:text-align="start" style:justify-single-word="false"/>
      <style:text-properties fo:color="#ff00ff" style:font-name="Times New Roman" fo:font-style="normal" style:text-underline-style="none" fo:font-weight="normal" style:font-style-asian="normal" style:font-weight-asian="normal" style:font-style-complex="normal" style:font-weight-complex="normal"/>
    </style:style>
    <style:style style:name="P44" style:family="paragraph" style:parent-style-name="Standard" style:list-style-name="L6">
      <style:paragraph-properties fo:text-align="start" style:justify-single-word="false"/>
      <style:text-properties fo:color="#ff00ff" style:font-name="Times New Roman" fo:font-style="normal" style:text-underline-style="solid" style:text-underline-width="auto" style:text-underline-color="font-color" fo:font-weight="normal" style:font-style-asian="normal" style:font-weight-asian="normal" style:font-style-complex="normal" style:font-weight-complex="normal"/>
    </style:style>
    <style:style style:name="P45" style:family="paragraph" style:parent-style-name="Standard">
      <style:paragraph-properties fo:text-align="start" style:justify-single-word="false"/>
      <style:text-properties fo:color="#ff00ff" style:font-name="Times New Roman" fo:font-style="italic" style:text-underline-style="none" fo:font-weight="normal" style:font-style-asian="italic" style:font-weight-asian="normal" style:font-style-complex="italic" style:font-weight-complex="normal"/>
    </style:style>
    <style:style style:name="P46" style:family="paragraph" style:parent-style-name="Standard" style:list-style-name="L6">
      <style:paragraph-properties fo:text-align="start" style:justify-single-word="false"/>
      <style:text-properties fo:color="#ff00ff" style:font-name="Times New Roman" fo:font-style="italic" style:text-underline-style="none" fo:font-weight="normal" style:font-style-asian="italic" style:font-weight-asian="normal" style:font-style-complex="italic" style:font-weight-complex="normal"/>
    </style:style>
    <style:style style:name="P47" style:family="paragraph" style:parent-style-name="Standard" style:list-style-name="L3">
      <style:paragraph-properties fo:text-align="start" style:justify-single-word="false"/>
      <style:text-properties fo:color="#000080" style:font-name="Times New Roman"/>
    </style:style>
    <style:style style:name="P48" style:family="paragraph" style:parent-style-name="Standard" style:list-style-name="L3">
      <style:paragraph-properties fo:text-align="start" style:justify-single-word="false"/>
      <style:text-properties fo:color="#000080" style:font-name="Times New Roman" style:text-underline-style="none"/>
    </style:style>
    <style:style style:name="P49" style:family="paragraph" style:parent-style-name="Standard">
      <style:text-properties fo:color="#000080" style:font-name="Times New Roman" fo:font-size="12pt" style:font-size-asian="12pt" style:font-size-complex="12pt"/>
    </style:style>
    <style:style style:name="P50" style:family="paragraph" style:parent-style-name="Text_20_body" style:list-style-name="L3">
      <style:text-properties style:font-name="Times New Roman"/>
    </style:style>
    <style:style style:name="P51" style:family="paragraph" style:parent-style-name="Text_20_body">
      <style:paragraph-properties fo:text-align="start" style:justify-single-word="false"/>
      <style:text-properties fo:color="#0000ff" style:font-name="Times New Roman" fo:font-style="normal" style:text-underline-style="none" fo:font-weight="normal" style:font-style-asian="normal" style:font-weight-asian="normal"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background-color="transparent"/>
    </style:style>
    <style:style style:name="T6" style:family="text">
      <style:text-properties fo:color="#ff00ff"/>
    </style:style>
    <style:style style:name="T7" style:family="text">
      <style:text-properties fo:color="#ff00ff" style:text-underline-style="none" fo:font-weight="normal"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style:text-underline-style="none" fo:font-weight="normal" fo:background-color="transparent" style:font-style-asian="italic" style:font-weight-asian="normal" style:font-style-complex="italic" style:font-weight-complex="normal"/>
    </style:style>
    <style:style style:name="T11" style:family="text">
      <style:text-properties fo:font-style="italic" style:text-underline-style="none" fo:font-weight="normal" fo:background-color="#ffff00" style:font-style-asian="italic" style:font-weight-asian="normal" style:font-style-complex="italic" style:font-weight-complex="normal"/>
    </style:style>
    <style:style style:name="T12" style:family="text">
      <style:text-properties fo:font-style="italic" style:text-underline-style="none" fo:background-color="#ffff00"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fo:background-color="#ffff00" style:font-style-asian="italic" style:font-style-complex="italic"/>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fo:font-size="16pt" style:text-underline-style="solid" style:text-underline-width="auto" style:text-underline-color="font-color" style:font-size-asian="16pt" style:font-size-complex="16pt"/>
    </style:style>
    <style:style style:name="T18" style:family="text">
      <style:text-properties fo:background-color="#ffff00"/>
    </style:style>
    <style:style style:name="T19" style:family="text">
      <style:text-properties fo:font-weight="bold" style:font-weight-asian="bold" style:font-weight-complex="bold"/>
    </style:style>
    <style:style style:name="T20" style:family="text">
      <style:text-properties fo:background-color="transparent"/>
    </style:style>
    <style:style style:name="T21" style:family="text">
      <style:text-properties fo:color="#0000ff"/>
    </style:style>
    <style:style style:name="T22" style:family="text">
      <style:text-properties fo:color="#0000ff" fo:font-size="12pt" style:text-underline-style="solid" style:text-underline-width="auto" style:text-underline-color="font-color" style:font-size-asian="12pt" style:font-size-complex="12pt"/>
    </style:style>
    <style:style style:name="T23" style:family="text">
      <style:text-properties fo:color="#0000ff" fo:font-size="12pt" style:font-size-asian="12pt" style:font-size-complex="12pt"/>
    </style:style>
    <style:style style:name="T24" style:family="text">
      <style:text-properties fo:font-size="12pt" style:font-size-asian="12pt" style:font-size-complex="12pt"/>
    </style:style>
    <style:style style:name="T25" style:family="text">
      <style:text-properties style:font-name="Times New Roman"/>
    </style:style>
    <style:style style:name="T26" style:family="text">
      <style:text-properties style:font-name="Times New Roman" style:text-underline-style="none" fo:font-weight="normal" style:font-weight-asian="normal" style:font-weight-complex="normal"/>
    </style:style>
    <style:style style:name="T27" style:family="text">
      <style:text-properties style:font-name="Times New Roman" fo:font-style="normal" style:text-underline-style="none"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style:text-underline-style="none"/>
    </style:style>
    <style:style style:name="T30" style:family="text">
      <style:text-properties fo:color="#000080"/>
    </style:style>
    <style:style style:name="T31" style:family="text">
      <style:text-properties fo:color="#000080" style:text-underline-style="solid" style:text-underline-width="auto" style:text-underline-color="font-color"/>
    </style:style>
    <style:style style:name="T32" style:family="text">
      <style:text-properties fo:color="#000080" style:text-underline-style="solid" style:text-underline-width="auto" style:text-underline-color="font-color" fo:font-weight="bold" style:font-weight-asian="bold" style:font-weight-complex="bold"/>
    </style:style>
    <style:style style:name="T33" style:family="text">
      <style:text-properties fo:color="#000080" style:text-underline-style="none" fo:background-color="transparent"/>
    </style:style>
    <style:style style:name="T34" style:family="text">
      <style:text-properties fo:font-weight="normal" style:font-weight-asian="normal" style:font-weight-complex="normal"/>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équence "La désinformation"</text:span><text:line-break/>dans le cadre d'un Parcours Education aux médias sur 4 niveaux</text:p>
      <text:p text:style-name="P7">COLLEGE LOUISE DE SAVOIE</text:p>
      <text:p text:style-name="P11"/>
      <text:p text:style-name="P11"><text:span text:style-name="T1">Contexte</text:span> : </text:p>
      <text:p text:style-name="P11"/>
      <text:p text:style-name="P11">Moyen d'information principal des adolescents : les réseaux sociaux.</text:p>
      <text:p text:style-name="P11">Problèmes liés à la radicalisation de certains.</text:p>
      <text:p text:style-name="P11">Il est urgent de leur donner des outils pour s'y retrouver et être plus critiques face au flot de posts leur étant destinés.</text:p>
      <text:p text:style-name="P11"/>
      <text:p text:style-name="P11"><text:span text:style-name="T1">Niveau</text:span> 4e en classe entière (Les 6 classes sont concernées)</text:p>
      <text:p text:style-name="P11"/>
      <text:p text:style-name="P11"><text:span text:style-name="T1">Intervenants</text:span> :</text:p>
      <text:list xml:id="list28229109" text:style-name="L1">
        <text:list-header>
          <text:p text:style-name="P32">Zaharredine Belarouci, professeur d'<text:span text:style-name="T1">Histoire-géographie</text:span><text:span text:style-name="T3">, </text:span></text:p>
          <text:p text:style-name="P32">Elisabeth Caprioni, professeur <text:span text:style-name="T1">documentaliste,</text:span></text:p>
          <text:p text:style-name="P32">Philippe Chal, professeur des écoles détaché au <text:span text:style-name="T1">Canopé.</text:span></text:p>
          <text:p text:style-name="P33"/>
        </text:list-header>
      </text:list>
      <text:p text:style-name="P11"><text:span text:style-name="T1">Compétences développées</text:span><text:span text:style-name="T3"> <text:s/>:</text:span></text:p>
      <text:p text:style-name="P12"/>
      <text:list xml:id="list28242106" text:style-name="L2">
        <text:list-item>
          <text:p text:style-name="P34"><text:span text:style-name="T2">Fiche action 2015-2016</text:span> :</text:p>
        </text:list-item>
      </text:list>
      <text:p text:style-name="P13"><text:s text:c="12"/><text:span text:style-name="T1">Parcours citoyen</text:span> : EMI/EMC</text:p>
      <text:p text:style-name="P13"/>
      <text:p text:style-name="P12"><text:s text:c="12"/><text:span text:style-name="T19">L</text:span><text:span text:style-name="T2">iens avec le contrat d'objectif</text:span> :</text:p>
      <text:p text:style-name="P13"><text:s text:c="12"/>Axe 3 : apprendre à devenir autonome</text:p>
      <text:p text:style-name="P13"/>
      <text:p text:style-name="P13"><text:s text:c="6"/><text:span text:style-name="T19">. </text:span><text:s text:c="5"/><text:span text:style-name="T32">Référentiel EMI sur EDUSCOL</text:span><text:span text:style-name="T30"> :</text:span></text:p>
      <text:p text:style-name="P11"><text:span text:style-name="T33"><text:s text:c="13"/></text:span><text:span text:style-name="T31">Exploiter l'information de manière raisonnée</text:span> :</text:p>
      <text:p text:style-name="P11"><text:s text:c="13"/><text:span text:style-name="T30">Découvrir des représentations du monde véhiculées par les médias. </text:span></text:p>
      <text:list xml:id="list28233649" text:style-name="L3">
        <text:list-header>
          <text:p text:style-name="P50"><text:span text:style-name="T30"><text:s/>S'interroger sur l'influence des médias sur la consommation et la vie démocratique</text:span>.</text:p>
          <text:p text:style-name="P50"><text:span text:style-name="T21"><text:s/></text:span><text:span text:style-name="T30">Distinguer les sources d'information, s'interroger sur la validité et sur la fiabilité d'une information, son degré de pertinence. </text:span></text:p>
          <text:p text:style-name="P47"><text:span text:style-name="T3">U</text:span>tiliser des dictionnaires et encyclopédies sur tous supports (une recherche sur dictionnaire en ligne pourrait enrichir la séquence) </text:p>
        </text:list-header>
      </text:list>
      <text:p text:style-name="P31"><text:s text:c="14"/></text:p>
      <text:p text:style-name="P12"/>
      <text:p text:style-name="P12"><text:span text:style-name="T2">Ressources utilisées pour la conception</text:span><text:span text:style-name="T1"> </text:span>:</text:p>
      <text:p text:style-name="P12"/>
      <text:p text:style-name="P12"><text:span text:style-name="T1">Emission « Imagine » de Roberto Saviano </text:span>(être attentif à la psychologie des jeunes. D'après lui, ce qui fait rêver les jeunes aujourd'hui, c'est le succès et l'argent faciles, peu importe si cela doit se payer par la mort prématurée. Ce sont les valeurs que véhiculent aussi bien les djihadistes que les narco-trafiquants). D'où le questionnaire en introduction.</text:p>
      <text:p text:style-name="P12"/>
      <text:p text:style-name="P12"><text:span text:style-name="T1">Inteview de Sophie Mazet</text:span> à l'occasion de la sortie de 'Manuel d'autodéfense intellectuelle »</text:p>
      <text:p text:style-name="P12"/>
      <text:p text:style-name="P12"><text:span text:style-name="T1">Journée d'étude « réagir face aux théories du complot », education.gouv :</text:span> pour le vocabulaire, notament « la mésinformation », introuvable sur dictionnaire papier. Or, ce mot est important car il permet d'aborder la notion d'intention dans la désinformation.</text:p>
      <text:p text:style-name="P12"/>
      <text:p text:style-name="P12"/>
      <text:p text:style-name="P12"><text:soft-page-break/><text:span text:style-name="T2">Lieu</text:span> : Canopé Chambéry (équipement : tablettes, tableau interactif)</text:p>
      <text:p text:style-name="P12"/>
      <text:p text:style-name="P12"><text:span text:style-name="T2">Pré-requis</text:span> :</text:p>
      <text:p text:style-name="P12"/>
      <text:p text:style-name="P12">Les élèves auront cherché, avant la séquence, les définitions des mots suivants dans un dictionnaire: </text:p>
      <text:p text:style-name="P12">« information » <text:span text:style-name="T13">(action d'informer)</text:span></text:p>
      <text:p text:style-name="P12">« média » <text:span text:style-name="T13">(procédé permettant la distribution, la diffusion d'oeuvres, de documents..., ex. : presse, <text:s text:c="4"/></text:span><text:span text:style-name="T13">cinéma, affiche, radiodiffusion, télécommunication...)</text:span></text:p>
      <text:p text:style-name="P12">« désinformation » <text:span text:style-name="T13">(fausse information avec intention)</text:span></text:p>
      <text:p text:style-name="P12">« mésinformation » <text:span text:style-name="T13">(fausse information sans intention)Cf. Education.gouv</text:span></text:p>
      <text:list xml:id="list30437148" text:continue-numbering="true" text:style-name="L3">
        <text:list-header>
          <text:p text:style-name="P48"><text:span text:style-name="T13">Utiliser des dictionnaires et encyclopédies sur tous supports (une recherche sur dictionnaire en ligne pourrait enrichir la séquence) </text:span></text:p>
        </text:list-header>
      </text:list>
      <text:p text:style-name="P21"/>
      <text:p text:style-name="P12"><text:span text:style-name="T2">Production attendue</text:span> :</text:p>
      <text:p text:style-name="P12"/>
      <text:p text:style-name="P12">Il s'agit de les faire s'interroger sur la notion d'intention derrière chaque forme de désinformation.</text:p>
      <text:p text:style-name="P11">Les élèves prendront des notes afin de réaliser un schéma qui comportera les notions abordées (ci-dessous en jaune) et pour chaque notion une définition, un exemple et l'intention.</text:p>
      <text:p text:style-name="P12">Un test d'évaluation en fin de séquence sur la vidéo de France 24.</text:p>
      <text:p text:style-name="P12"/>
      <text:p text:style-name="P14"/>
      <text:p text:style-name="P11"><text:span text:style-name="T16">Description de la séquence</text:span> :</text:p>
      <text:p text:style-name="P11"/>
      <text:p text:style-name="P11"/>
      <text:p text:style-name="P11"/>
      <table:table table:name="Tableau1" table:style-name="Tableau1">
        <table:table-column table:style-name="Tableau1.A"/>
        <table:table-column table:style-name="Tableau1.B"/>
        <table:table-row>
          <table:table-cell table:style-name="Tableau1.A1" office:value-type="string">
            <text:p text:style-name="P2"><text:span text:style-name="T1">I</text:span><text:span text:style-name="T2">ntroduction</text:span> :</text:p>
            <text:p text:style-name="P2"/>
            <text:p text:style-name="P2">Questionnaire fermé sur tablettes aux élèves :</text:p>
            <text:p text:style-name="P2">« Comment vous voyez-vous dans dix ans ? »</text:p>
            <text:p text:style-name="P2">a) « je suis riche et célèbre »</text:p>
            <text:p text:style-name="P2">b) « j'ai une famille »</text:p>
            <text:list xml:id="list29381479" text:style-name="L7">
              <text:list-item>
                <text:p text:style-name="P37">« j'ai un travail intéressant »</text:p>
              </text:list-item>
            </text:list>
            <text:p text:style-name="P3">Bilan rapide : la réussite exprimée par les élèves...</text:p>
            <text:p text:style-name="P3">Projection d'une vidéo : des solutions rapides pour devenir riches...des élèves sceptique, qui ne croient pas en cette vidéo. </text:p>
            <text:p text:style-name="P3"/>
            <text:p text:style-name="P3">En rapport avec les <text:span text:style-name="T18">Youtubers</text:span> (<text:span text:style-name="T13">personnes qui postent des vidéos humoristiques ou <text:s/>des tutoriels « les tutos »)</text:span></text:p>
            <text:p text:style-name="P3"><text:span text:style-name="T13"/></text:p>
            <text:p text:style-name="P3">Leur passer un extrait de tuto avec une marque.</text:p>
            <text:p text:style-name="P3">Par exemple :<text:a xlink:type="simple" xlink:href="https://www.youtube.com/watch?v=nT1BSzCFJYg">https://www.youtube.com/watch?v=nT1BSzCFJYg</text:a></text:p>
            <text:p text:style-name="P3">Que montre ce tuto ? </text:p>
            <text:p text:style-name="P3">Ce que les élèves voient <text:s/>d'abord : « Il montre comment se maquiller »</text:p>
            <text:p text:style-name="P3">Souligner qu'en réalité, il présente un produit de beauté à se procurer absolument...</text:p>
            <text:p text:style-name="P6">Pub pour les produits Kiko </text:p>
            <text:p text:style-name="P3"/>
          </table:table-cell>
          <table:table-cell table:style-name="Tableau1.B1" office:value-type="string">
            <text:p text:style-name="P28">20 mn</text:p>
            <text:p text:style-name="P28"/>
            <text:p text:style-name="P28"/>
          </table:table-cell>
        </table:table-row>
        <table:table-row>
          <table:table-cell table:style-name="Tableau1.A2" office:value-type="string">
            <text:p text:style-name="P2">Vidéo sur le jeu de balles pour les piéger : </text:p>
            <text:p text:style-name="P2"><text:a xlink:type="simple" xlink:href="https://www.youtube.com/watch?v=vJG698U2Mvo"><text:span text:style-name="T25">https://www.youtube.com/watch?v=vJG698U2Mvo</text:span></text:a></text:p>
            <text:p text:style-name="P2">toujours manipulables...donc des proies faciles des communications falsifiées ou largement orientées, voire même publicitaires.</text:p>
            <text:p text:style-name="P4">Publicité cachée<text:span text:style-name="T9"> (</text:span><text:span text:style-name="T10">Activité qui consiste à faire connaître un produit afin d'inciter les </text:span><text:soft-page-break/><text:span text:style-name="T10">consommateurs à acheter ce produit, image + message explicite ou implicite. Dans le cas de la pub cachée, le message est implicite.</text:span></text:p>
            <text:p text:style-name="P5">Le dernier « James Bond » est truffé de pub pour des marques célèbres. Leur montrer une image de « Spectre » affichant une marque et leur demander ce qu'ils voient sur l'image.</text:p>
            <text:p text:style-name="P5">Ils vont décrire l'image, avec le héros, et finiront par voir une voiture ou une montre, et leur marque.</text:p>
            <text:p text:style-name="P5"><text:a xlink:type="simple" xlink:href="http://www.lesechos.fr/26/10/2015/lesechos.fr/021431571542_james-bond---les-marques-qui-surfent-sur---spectre--.htm">http://www.lesechos.fr/26/10/2015/lesechos.fr/021431571542_james-bond---les-marques-qui-surfent-sur---spectre--.htm</text:a></text:p>
            <text:p text:style-name="P5"><text:a xlink:type="simple" xlink:href="http://www.caradisiac.com/Spectre-video-tout-savoir-de-l-Aston-Martin-DB10-de-James-Bond-105347.htm"/></text:p>
            <text:p text:style-name="P2"><text:span text:style-name="T8">on demande aux élèves</text:span> : </text:p>
            <text:p text:style-name="P2">Définition de publicité cachée:</text:p>
            <text:p text:style-name="P2">Intention : <text:span text:style-name="T6">lucrative</text:span></text:p>
            <text:p text:style-name="P2"/>
          </table:table-cell>
          <table:table-cell table:style-name="Tableau1.B2" office:value-type="string">
            <text:p text:style-name="P28"/>
            <text:p text:style-name="P28">15 mn</text:p>
          </table:table-cell>
        </table:table-row>
        <table:table-row>
          <table:table-cell table:style-name="Tableau1.A2" office:value-type="string">
            <text:p text:style-name="P22">Le buzz<text:span text:style-name="T20"> </text:span><text:span text:style-name="T10">(définition du mot anglais : bourdonnement, brouhaha. Technique de marketing consistant à susciter du « bouche à oreille » autour d'un événement, d'un produit ou d'une offre commerciale. C'est le consommateur qui est lui-même le média)</text:span></text:p>
            <text:p text:style-name="P25">Projection du Portail Yahoo : informations sans intérêt avec des résumés incitatifs et qui noient les informations importantes : en contradiction avec <text:s/>l'éthique de l'information.</text:p>
            <text:p text:style-name="P24"><text:span text:style-name="T8">Demander aux élèves</text:span><text:span text:style-name="T3"> :</text:span></text:p>
            <text:p text:style-name="P27">Définition : </text:p>
            <text:p text:style-name="P23"><text:span text:style-name="T4">Intention : </text:span><text:span text:style-name="T7">lucrative (nombre de clics qui rapportent de l'argent ou recherche de notoriété)</text:span></text:p>
            <text:p text:style-name="P28"/>
            <text:p text:style-name="P28"/>
          </table:table-cell>
          <table:table-cell table:style-name="Tableau1.B2" office:value-type="string">
            <text:p text:style-name="P28">15 mn</text:p>
          </table:table-cell>
        </table:table-row>
        <table:table-row>
          <table:table-cell table:style-name="Tableau1.A2" office:value-type="string">
            <text:p text:style-name="P23">Les <text:span text:style-name="T18">légendes urbaines </text:span><text:span text:style-name="T10">(récit anonyme raconté comme vrai et récent dans un milieu social dont il exprime de manière symbolique les peurs et les aspirations, se rapproche de la légende traditionnelle, la rumeur, le mythe, le conte ou encore le fait divers)</text:span>, <text:span text:style-name="T18">rumeurs</text:span><text:span text:style-name="T11"> </text:span><text:span text:style-name="T10">(forme d'infopollution comme les chaînes, les alertes aux virus. Se propage rapidement en ligne via les réseaux sociaux)</text:span><text:span text:style-name="T20"> </text:span>et <text:span text:style-name="T18">canulars</text:span> (en anglais « <text:span text:style-name="T18">hoax</text:span> »<text:span text:style-name="T9">(mystification, farce)</text:span>)</text:p>
            <text:p text:style-name="P23"/>
            <text:p text:style-name="P26">On <text:s/>montre un site typique (sans responsable, avec des couleurs sombres et des logos criards ou qui clignotent). « Le monstre du Loch Ness »</text:p>
            <text:p text:style-name="P23"><text:span text:style-name="T9">On demande aux élèves</text:span><text:span text:style-name="T4"> :</text:span></text:p>
            <text:p text:style-name="P27">Définition du canular : </text:p>
            <text:p text:style-name="P23"><text:span text:style-name="T4">intention : </text:span><text:span text:style-name="T9">enjoliver la réalité</text:span></text:p>
            <text:p text:style-name="P29">Leur rappeler la légende urbaine qui a circulé pour Halloween en 2014 à propos des « clowns tueurs », inspirés du roman « ça ».</text:p>
            <text:p text:style-name="P27">On demande au élèves </text:p>
            <text:p text:style-name="P27">Définition de la légende urbaine</text:p>
            <text:p text:style-name="P27">Intentions : <text:span text:style-name="T13">Faire peur, enjoliver la réalité, faire du buzz</text:span></text:p>
            <text:p text:style-name="P27"/>
            <text:p text:style-name="P27"/>
          </table:table-cell>
          <table:table-cell table:style-name="Tableau1.B2" office:value-type="string">
            <text:p text:style-name="P28">15 mn</text:p>
          </table:table-cell>
        </table:table-row>
        <table:table-row table:style-name="Tableau1.5">
          <table:table-cell table:style-name="Tableau1.A2" office:value-type="string">
            <text:p text:style-name="P23">La<text:span text:style-name="T18"> théorie du complot</text:span></text:p>
            <text:p text:style-name="P30">(complot : entente secrète / théorie : ensemble de règles)</text:p>
            <text:p text:style-name="P30"/>
            <text:p text:style-name="P27"><text:span text:style-name="T19">Nous faisons faire aux élèves un nouveau test sur tablette, emprunté à Sophie Mazet</text:span> :</text:p>
            <text:p text:style-name="P27"/>
            <text:p text:style-name="P27">« Vous avez rendez-vous avec un garçon ou une fille ce samedi. Le rende-vous s'est bien passé, c'était parfait, tout le monde avait l'air content. Il ne vous rappelle pas. Pourquoi ?</text:p>
            <text:p text:style-name="P27"/>
            <text:p text:style-name="P27">a) il a été enlevé par les extra-terrestres ;</text:p>
            <text:p text:style-name="P27">b) il a perdu son téléphone ;</text:p>
            <text:p text:style-name="P27">c) il a oublié son téléphone chez sa grand-mère ;</text:p>
            <text:p text:style-name="P27">d) il n'a pas envie de vous rappeler.</text:p>
            <text:p text:style-name="P27"/>
            <text:p text:style-name="P27">On a plutôt envie de répondre a, b, c parce que ça nous rend triste de penser que la personne n'a pas eu envie de nous rappeler. On a envie de se raconter des petites histoires qui paraissent peu crédibles plutôt que de croire à l'explication la plus simple. La plupart des théories du complot fonctionnent de cette manière. »</text:p>
            <text:p text:style-name="P27"/>
            <text:p text:style-name="P26">Projection d'une vidéo</text:p>
            <text:p text:style-name="P18"><text:a xlink:type="simple" xlink:href="http://education.francetv.fr/matiere/education-aux-medias/cinquieme/video/la-theorie-du-complot"><text:span text:style-name="T26">http://education.francetv.fr/matiere/education-aux-medias/cinquieme/video/la-theorie-du-complot</text:span></text:a></text:p>
            <text:p text:style-name="P15"><text:span text:style-name="T4">ensuite nous demandons aux élèves</text:span><text:span text:style-name="T15"> :</text:span></text:p>
            <text:p text:style-name="P16">la définition de la théorie du complot :</text:p>
            <text:p text:style-name="P16">la ou les intention(s) :</text:p>
            <text:p text:style-name="P16"/>
            <text:p text:style-name="P20">Exemple d'une ou plusieurs théorie de complot</text:p>
            <text:p text:style-name="P20"/>
            <text:p text:style-name="P16">Nous terminerons la séance avec des outils pour repérer la désinformation et développer son esprit critique en projetant la vidéo suivante (info ou intox : comment déjouer les pièges sur internet)</text:p>
            <text:p text:style-name="P19"><text:a xlink:type="simple" xlink:href="https://www.youtube.com/watch?v=9TKUyv1M79Q"><text:span text:style-name="T27">https://www.youtube.com/watch?v=9TKUyv1M79Q</text:span></text:a></text:p>
            <text:p text:style-name="P16"/>
            <text:p text:style-name="P17">A la fin de la séance, les élèves devront répondre à un questionnaire sur cette vidéo, qui sera évalué.</text:p>
            <text:p text:style-name="P17">Il s'agira pour eux de repérér les solutions données par les deux journalistes de ce reportage, et d'en imaginer d'autres.</text:p>
            <text:p text:style-name="P17">En sortant, ils nous remettront leur schéma ainsi que leurs solutions pour repérer la fausse information. Leur production écrite sera notée.</text:p>
            <text:p text:style-name="P16"/>
            <text:p text:style-name="P51"/>
            <text:p text:style-name="P51"/>
            <text:p text:style-name="P51"/>
            <text:p text:style-name="P51"/>
            <text:p text:style-name="P51"/>
            <text:p text:style-name="P51"/>
            <text:p text:style-name="P51"/>
            <text:p text:style-name="P51"/>
            <text:p text:style-name="P51"/>
            <text:p text:style-name="P20"><text:soft-page-break/>Modalités d'évaluation</text:p>
            <text:p text:style-name="P20"/>
            <text:list xml:id="list28329722" text:style-name="L4">
              <text:list-item>
                <text:p text:style-name="P41">Le schéma (sous forme de <text:span text:style-name="T30">carte heuristique </text:span></text:p>
                <text:p text:style-name="P41"><text:span text:style-name="T30">(</text:span><text:span text:style-name="T22">Produire, communiquer, partager les informations :</text:span></text:p>
                <text:p text:style-name="P41"><text:span text:style-name="T23">Distinguer la simple collecte d'informations de la structuration des connaissances </text:span><text:span text:style-name="T30">)</text:span> sera noté sur 10</text:p>
                <text:p text:style-name="P41">il devra comporter les 4 types de désinformation vus pendant la séquence</text:p>
                <text:p text:style-name="P41">ainsi qu'une définition, un exemple et l'intention.</text:p>
              </text:list-item>
            </text:list>
            <text:list xml:id="list28356808" text:style-name="L5">
              <text:list-item>
                <text:p text:style-name="P42">Les réponses au questionnaire seront notées sur 10</text:p>
              </text:list-item>
            </text:list>
            <text:p text:style-name="P20"/>
            <text:p text:style-name="P20">Questions :</text:p>
            <text:list xml:id="list28684328" text:style-name="L6">
              <text:list-item>
                <text:p text:style-name="P43"><text:span text:style-name="T1">Comment a-t-on déjoué le piège de la photo de la fillette ukrainienne sur Twitter </text:span>?</text:p>
                <text:p text:style-name="P46">En allant sur Google images et en « uploadant » l'image.</text:p>
                <text:p text:style-name="P46"/>
              </text:list-item>
              <text:list-item>
                <text:p text:style-name="P43"><text:span text:style-name="T1">Quel message l'auteur de ce twitt a-t-il voulu faire passer</text:span> ?</text:p>
                <text:p text:style-name="P46">Les enfants sont les premières victimes de la guerre en Ukraine, il a voulu attirer la compassion des internautes.</text:p>
                <text:p text:style-name="P46"/>
              </text:list-item>
              <text:list-item>
                <text:p text:style-name="P43"><text:span text:style-name="T1">Quel autre moyen utilise-t-on pour manipuler les internautes</text:span> ?</text:p>
                <text:p text:style-name="P46">La vidéo</text:p>
                <text:p text:style-name="P46"/>
              </text:list-item>
              <text:list-item>
                <text:p text:style-name="P44">Selon certains internautes, les autorités et les médias ont voulu cacher qu'il y avait plusieurs véhicules lors des attentats de Charlie Hebdo. Quel détail ont-ils utilisé pour semer le doute ?</text:p>
                <text:p text:style-name="P46">Les rétroviseurs du véhicule des terroristes.</text:p>
                <text:p text:style-name="P46"/>
              </text:list-item>
              <text:list-item>
                <text:p text:style-name="P43"><text:span text:style-name="T1">Dans une vidéo de propagande, quels effets de réalité augmentée par des effets d'image et de son sont utilisés pour convaincre l'internaute ? A quel art sont-ils empruntés</text:span> ?</text:p>
                <text:p text:style-name="P46">Les mêmes <text:s/>qu'on utilise au cinéma (la technique et la mise en scène, les ralentis, etc...)</text:p>
              </text:list-item>
              <text:list-item>
                <text:p text:style-name="P44">Bonus : Connais-tu d'autres moyens de distinguer la vraie info de la fausse ?</text:p>
                <text:p text:style-name="P46">Des sites : Hoaxbuster, Afis science&amp;pseudo-science, Conspiracy watch, </text:p>
              </text:list-item>
            </text:list>
            <text:p text:style-name="P45"/>
            <text:list xml:id="list30454745" text:continue-list="list28329722" text:style-name="L4">
              <text:list-header>
                <text:p text:style-name="P41"/>
              </text:list-header>
            </text:list>
            <text:p text:style-name="P20"/>
            <text:p text:style-name="P20"/>
            <text:p text:style-name="P20"/>
          </table:table-cell>
          <table:table-cell table:style-name="Tableau1.B2" office:value-type="string">
            <text:p text:style-name="P28">35 mn</text:p>
          </table:table-cell>
        </table:table-row>
      </table:table>
      <text:p text:style-name="P11"/>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span text:style-name="T17">Conclusion</text:span> : </text:p>
      <text:p text:style-name="P2"/>
      <text:p text:style-name="P2">Cette séquence d'1h45 peut se découper en plusieurs séances pour chaque notion.</text:p>
      <text:p text:style-name="P2"/>
      <text:p text:style-name="P2">Pour cette séquence nous avons utilisé des tablettes et un tableau interactif, mais on peut s'en passer. </text:p>
      <text:p text:style-name="P2"/>
      <text:p text:style-name="P1"><text:span text:style-name="T24">On pourrait en profiter pour travailler la c</text:span>ompétence :</text:p>
      <text:p text:style-name="P1"/>
      <text:p text:style-name="P49">classer ses propres documents sur sa tablette, son espace personnel, chez soi sur des applications mobiles ou dans le "nuage". Organiser des portefeuilles thématiques. (Utiliser les médias et les informations de manière autonome).</text:p>
      <text:p text:style-name="P39"/>
      <text:p text:style-name="P2"/>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3-03T10:50:54.15</meta:creation-date>
    <dc:date>2016-03-11T10:27:41.46</dc:date>
    <meta:editing-duration>PT19H12M11S</meta:editing-duration>
    <meta:editing-cycles>30</meta:editing-cycles>
    <meta:generator>OpenOffice.org/3.1$Win32 OpenOffice.org_project/310m19$Build-9420</meta:generator>
    <meta:print-date>2016-03-11T09:48:32.67</meta:print-date>
    <meta:document-statistic meta:table-count="1" meta:image-count="0" meta:object-count="0" meta:page-count="6" meta:paragraph-count="129" meta:word-count="1551" meta:character-count="9906"/>
  </office:meta>
</office:document-meta>
</file>