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/>
    <style:font-face style:name="Arial" svg:font-family="Arial, Helvetica, sans-serif" style:font-family-generic="system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" svg:font-family="Times, 'Times New Roman'" style:font-family-generic="system" style:font-pitch="variable"/>
  </office:font-face-decls>
  <office:automatic-styles>
    <style:style style:name="Tableau1" style:family="table">
      <style:table-properties style:width="26.688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9.345cm"/>
    </style:style>
    <style:style style:name="Tableau1.C" style:family="table-column">
      <style:table-column-properties style:column-width="10.772cm"/>
    </style:style>
    <style:style style:name="Tableau1.D" style:family="table-column">
      <style:table-column-properties style:column-width="1.921cm"/>
    </style:style>
    <style:style style:name="Tableau1.E" style:family="table-column">
      <style:table-column-properties style:column-width="2.05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E1" style:family="table-cell">
      <style:table-cell-properties fo:padding="0.097cm" fo:border="0.05pt solid #000000" style:writing-mode="lr-tb"/>
    </style:style>
    <style:style style:name="Tableau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2" style:family="table-row">
      <style:table-row-properties style:min-row-height="0.984cm"/>
    </style:style>
    <style:style style:name="Tableau1.D18" style:family="table-cell">
      <style:table-cell-properties fo:padding="0.097cm" fo:border-left="none" fo:border-right="none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  <style:text-properties fo:color="#000000" style:font-name="Arial" fo:font-size="9pt" style:font-size-asian="9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4pt" fo:font-style="italic" fo:font-weight="bold" style:font-size-asian="14pt" style:font-style-asian="italic" style:font-weight-asian="bold" style:font-name-complex="Times New Roman" style:font-size-complex="10pt" style:font-style-complex="italic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10%" fo:text-align="start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start" style:justify-single-word="false"/>
      <style:text-properties style:font-name="Arial1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10%" fo:text-align="center" style:justify-single-word="false"/>
      <style:text-properties style:font-name="Verdana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10%" fo:text-align="center" style:justify-single-word="false"/>
      <style:text-properties style:font-name="Verdana" fo:font-size="8pt" fo:font-weight="bold" officeooo:rsid="0016d819" officeooo:paragraph-rsid="0016d819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10%" fo:text-align="center" style:justify-single-word="false"/>
      <style:text-properties fo:color="#999999" style:font-name="Verdana"/>
    </style:style>
    <style:style style:name="P12" style:family="paragraph" style:parent-style-name="Text_20_body">
      <style:paragraph-properties fo:margin-top="0cm" fo:margin-bottom="0cm" loext:contextual-spacing="false" fo:line-height="110%" fo:text-align="center" style:justify-single-word="false"/>
      <style:text-properties fo:color="#999999" style:font-name="Verdana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line-height="110%" fo:text-align="start" style:justify-single-word="false"/>
      <style:text-properties fo:font-size="8pt" style:font-size-asian="8pt" style:font-size-complex="8pt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Normal_20__28_Web_29_">
      <style:paragraph-properties fo:margin-top="0cm" fo:margin-bottom="0cm" loext:contextual-spacing="false" fo:text-align="start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7cm"/>
        </style:tab-stops>
      </style:paragraph-properties>
      <style:text-properties fo:color="#999999" style:font-name="Verdana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7cm"/>
        </style:tab-stops>
      </style:paragraph-properties>
      <style:text-properties fo:color="#999999" style:font-name="Verdana" fo:font-size="8pt" style:font-size-asian="8pt" style:font-size-complex="8pt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Verdana" fo:font-weight="bold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Verdana" fo:font-size="8pt" fo:font-weight="bold" officeooo:rsid="001a0dca" officeooo:paragraph-rsid="001a0dca" style:font-size-asian="8pt" style:font-weight-asian="bold" style:font-size-complex="8pt" style:font-weight-complex="bold"/>
    </style:style>
    <style:style style:name="P20" style:family="paragraph" style:parent-style-name="Normal_20__28_Web_29_">
      <style:paragraph-properties fo:margin-top="0cm" fo:margin-bottom="0cm" loext:contextual-spacing="false" fo:text-align="start" style:justify-single-word="false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style:line-height-at-least="0.176cm" fo:text-align="start" style:justify-single-word="false">
        <style:tab-stops>
          <style:tab-stop style:position="1.376cm"/>
        </style:tab-stops>
      </style:paragraph-properties>
    </style:style>
    <style:style style:name="P22" style:family="paragraph" style:parent-style-name="Standard">
      <style:paragraph-properties fo:line-height="110%" fo:text-align="justify" style:justify-single-word="false"/>
    </style:style>
    <style:style style:name="P23" style:family="paragraph" style:parent-style-name="Standard">
      <style:paragraph-properties fo:line-height="110%" fo:text-align="start" style:justify-single-word="false"/>
    </style:style>
    <style:style style:name="P24" style:family="paragraph" style:parent-style-name="Standard">
      <style:paragraph-properties fo:line-height="110%" fo:text-align="start" style:justify-single-word="false" fo:orphans="2" fo:widows="2">
        <style:tab-stops>
          <style:tab-stop style:position="1.376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10%" fo:text-align="start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14cd99" officeooo:paragraph-rsid="0014cd9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0%" fo:text-align="center" style:justify-single-word="false"/>
      <style:text-properties fo:color="#000000" style:font-name="Verdana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34" style:family="paragraph" style:parent-style-name="Standard">
      <style:paragraph-properties fo:line-height="130%" fo:text-align="center" style:justify-single-word="false" style:snap-to-layout-grid="false"/>
      <style:text-properties fo:color="#000000" style:font-name="Verdana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weight="bold" officeooo:rsid="00188f1d" officeooo:paragraph-rsid="00188f1d" style:font-weight-asian="bold" style:font-weight-complex="bold"/>
    </style:style>
    <style:style style:name="P36" style:family="paragraph" style:parent-style-name="Standard">
      <style:paragraph-properties fo:line-height="110%" fo:text-align="center" style:justify-single-word="false"/>
      <style:text-properties fo:color="#000000" style:font-name="Verdana" fo:font-size="8pt" fo:font-weight="bold" officeooo:rsid="0016d819" officeooo:paragraph-rsid="0016d819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8pt" fo:font-weight="bold" officeooo:rsid="0014cd99" officeooo:paragraph-rsid="0014cd99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" fo:font-size="8pt" fo:font-weight="bold" officeooo:rsid="001772e5" officeooo:paragraph-rsid="001772e5" style:font-size-asian="8pt" style:font-weight-asian="bold" style:font-size-complex="8pt" style:font-weight-complex="bold"/>
    </style:style>
    <style:style style:name="P39" style:family="paragraph" style:parent-style-name="Standard">
      <style:paragraph-properties fo:line-height="130%" fo:text-align="center" style:justify-single-word="false" style:snap-to-layout-grid="false"/>
      <style:text-properties fo:color="#000000" style:font-name="Verdana" fo:font-size="8pt" fo:font-weight="bold" officeooo:rsid="001772e5" officeooo:paragraph-rsid="001772e5" style:font-size-asian="8pt" style:font-weight-asian="bold" style:font-size-complex="8pt" style:font-weight-complex="bold"/>
    </style:style>
    <style:style style:name="P40" style:family="paragraph" style:parent-style-name="Standard">
      <style:paragraph-properties fo:line-height="130%" fo:text-align="center" style:justify-single-word="false" style:snap-to-layout-grid="false"/>
      <style:text-properties fo:color="#000000" style:font-name="Verdana" fo:font-size="8pt" fo:font-weight="bold" officeooo:rsid="00188f1d" officeooo:paragraph-rsid="00188f1d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Verdana" fo:font-size="8pt" fo:font-weight="bold" officeooo:rsid="001a2dc1" officeooo:paragraph-rsid="001a2dc1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Verdana" fo:font-size="8pt" fo:font-weight="bold" officeooo:rsid="001a2dc1" officeooo:paragraph-rsid="001a2dc1" fo:background-color="transparent" style:font-size-asian="8pt" style:font-weight-asian="bold" style:font-size-complex="8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Verdana" fo:font-size="8pt" fo:font-style="normal" fo:font-weight="bold" style:font-size-asian="8pt" style:font-style-asian="normal" style:font-weight-asian="bold" style:font-size-complex="8pt" style:font-style-complex="normal"/>
    </style:style>
    <style:style style:name="P44" style:family="paragraph" style:parent-style-name="Standard">
      <style:paragraph-properties fo:line-height="110%" fo:text-align="start" style:justify-single-word="false"/>
      <style:text-properties fo:color="#000000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5" style:family="paragraph" style:parent-style-name="Standard">
      <style:paragraph-properties fo:line-height="130%" fo:text-align="start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  <style:text-properties fo:color="#800000" style:font-name="Verdana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"/>
    </style:style>
    <style:style style:name="P48" style:family="paragraph" style:parent-style-name="Standard">
      <style:paragraph-properties style:line-height-at-least="0.176cm" fo:text-align="center" style:justify-single-word="false">
        <style:tab-stops>
          <style:tab-stop style:position="1.376cm"/>
        </style:tab-stops>
      </style:paragraph-properties>
      <style:text-properties style:font-name="Verdana" fo:font-weight="bold" style:font-weight-asian="bold" style:font-weight-complex="bold"/>
    </style:style>
    <style:style style:name="P49" style:family="paragraph" style:parent-style-name="Standard">
      <style:paragraph-properties fo:line-height="110%" fo:text-align="center" style:justify-single-word="false"/>
      <style:text-properties style:font-name="Verdana" fo:font-weight="bold" style:font-weight-asian="bold" style:font-weight-complex="bold"/>
    </style:style>
    <style:style style:name="P50" style:family="paragraph" style:parent-style-name="Standard">
      <style:paragraph-properties fo:line-height="110%" fo:text-align="center" style:justify-single-word="false"/>
      <style:text-properties style:font-name="Verdana" fo:font-weight="bold" officeooo:rsid="0014cd99" officeooo:paragraph-rsid="0014cd99" style:font-weight-asian="bold" style:font-weight-complex="bold"/>
    </style:style>
    <style:style style:name="P51" style:family="paragraph" style:parent-style-name="Standard">
      <style:paragraph-properties fo:line-height="110%" fo:text-align="center" style:justify-single-word="false"/>
      <style:text-properties style:font-name="Verdana" fo:font-weight="bold" officeooo:rsid="0016d819" officeooo:paragraph-rsid="0016d819" style:font-weight-asian="bold" style:font-weight-complex="bold"/>
    </style:style>
    <style:style style:name="P52" style:family="paragraph" style:parent-style-name="Standard">
      <style:paragraph-properties style:line-height-at-least="0.176cm" fo:text-align="center" style:justify-single-word="false">
        <style:tab-stops>
          <style:tab-stop style:position="1.376cm"/>
        </style:tab-stops>
      </style:paragraph-properties>
      <style:text-properties style:font-name="Verdana" fo:font-size="8pt" fo:font-weight="bold" officeooo:rsid="0016d819" officeooo:paragraph-rsid="0016d819" style:font-size-asian="8pt" style:font-weight-asian="bold" style:font-size-complex="8pt" style:font-weight-complex="bold"/>
    </style:style>
    <style:style style:name="P53" style:family="paragraph" style:parent-style-name="Standard">
      <style:paragraph-properties fo:line-height="110%" fo:text-align="center" style:justify-single-word="false"/>
      <style:text-properties style:font-name="Verdana" fo:font-size="8pt" fo:font-weight="bold" officeooo:rsid="0016d819" officeooo:paragraph-rsid="0016d819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8pt" fo:font-weight="bold" officeooo:rsid="0016d819" officeooo:paragraph-rsid="0016d819" style:font-size-asian="8pt" style:font-weight-asian="bold" style:font-size-complex="8pt" style:font-weight-complex="bold"/>
    </style:style>
    <style:style style:name="P55" style:family="paragraph" style:parent-style-name="Standard">
      <style:paragraph-properties fo:line-height="110%"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8pt" fo:font-weight="bold" officeooo:rsid="001772e5" officeooo:paragraph-rsid="001772e5" style:font-size-asian="8pt" style:font-weight-asian="bold" style:font-size-complex="8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8pt" fo:font-weight="bold" officeooo:rsid="00188f1d" officeooo:paragraph-rsid="00188f1d" style:font-size-asian="8pt" style:font-weight-asian="bold" style:font-size-complex="8pt" style:font-weight-complex="bold"/>
    </style:style>
    <style:style style:name="P58" style:family="paragraph" style:parent-style-name="Standard">
      <style:paragraph-properties fo:line-height="110%" fo:text-align="center" style:justify-single-word="false"/>
      <style:text-properties style:font-name="Verdana" fo:font-size="8pt" fo:font-weight="bold" officeooo:rsid="001a2dc1" officeooo:paragraph-rsid="001a0dca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8pt" fo:font-weight="bold" officeooo:rsid="001a2dc1" officeooo:paragraph-rsid="001a2dc1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8pt" fo:font-weight="bold" officeooo:rsid="001bd6d9" officeooo:paragraph-rsid="001bd6d9" style:font-size-asian="8pt" style:font-weight-asian="bold" style:font-size-complex="8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8pt" officeooo:rsid="001bd6d9" officeooo:paragraph-rsid="001bd6d9" style:font-size-asian="8pt" style:font-size-complex="8pt"/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text-properties fo:color="#999999" style:font-name="Verdana"/>
    </style:style>
    <style:style style:name="P66" style:family="paragraph" style:parent-style-name="Standard">
      <style:paragraph-properties style:line-height-at-least="0.176cm" fo:text-align="center" style:justify-single-word="false">
        <style:tab-stops>
          <style:tab-stop style:position="1.376cm"/>
        </style:tab-stops>
      </style:paragraph-properties>
      <style:text-properties fo:color="#999999" style:font-name="Verdana" fo:font-weight="normal" style:font-weight-asian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999999" style:font-name="Verdana"/>
    </style:style>
    <style:style style:name="P68" style:family="paragraph" style:parent-style-name="Standard">
      <style:paragraph-properties fo:line-height="110%" fo:text-align="center" style:justify-single-word="false"/>
      <style:text-properties fo:color="#999999" style:font-name="Verdana"/>
    </style:style>
    <style:style style:name="P69" style:family="paragraph" style:parent-style-name="Standard">
      <style:paragraph-properties fo:text-align="center" style:justify-single-word="false"/>
      <style:text-properties fo:color="#999999" style:font-name="Verdana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line-height="130%" fo:text-align="center" style:justify-single-word="false" style:snap-to-layout-grid="false"/>
      <style:text-properties fo:color="#999999" style:font-name="Verdana"/>
    </style:style>
    <style:style style:name="P71" style:family="paragraph" style:parent-style-name="Standard">
      <style:paragraph-properties style:line-height-at-least="0.176cm" fo:text-align="center" style:justify-single-word="false">
        <style:tab-stops>
          <style:tab-stop style:position="1.376cm"/>
        </style:tab-stops>
      </style:paragraph-properties>
      <style:text-properties fo:color="#999999" style:font-name="Verdana" fo:font-size="8pt" fo:font-weight="normal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999999" style:font-name="Verdana"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text-properties fo:color="#999999" style:font-name="Verdana" fo:font-size="8pt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fo:color="#999999" style:font-name="Verdana" fo:font-size="8pt" style:font-size-asian="8pt" style:font-size-complex="8pt"/>
    </style:style>
    <style:style style:name="P75" style:family="paragraph" style:parent-style-name="Standard">
      <style:paragraph-properties fo:line-height="110%" fo:text-align="center" style:justify-single-word="false"/>
      <style:text-properties fo:color="#999999" style:font-name="Verdana" fo:font-size="8pt" style:font-size-asian="8pt" style:font-size-complex="8pt"/>
    </style:style>
    <style:style style:name="P76" style:family="paragraph" style:parent-style-name="Standard">
      <style:paragraph-properties fo:line-height="130%" fo:text-align="center" style:justify-single-word="false" style:snap-to-layout-grid="false"/>
      <style:text-properties fo:color="#999999" style:font-name="Verdana" fo:font-size="8pt" style:font-size-asian="8pt" style:font-size-complex="8pt"/>
    </style:style>
    <style:style style:name="P77" style:family="paragraph" style:parent-style-name="Standard">
      <style:paragraph-properties fo:text-align="center" style:justify-single-word="false"/>
      <style:text-properties fo:color="#999999" officeooo:rsid="0014cd99" officeooo:paragraph-rsid="0014cd99"/>
    </style:style>
    <style:style style:name="P78" style:family="paragraph" style:parent-style-name="Standard">
      <style:paragraph-properties fo:text-align="center" style:justify-single-word="false"/>
      <style:text-properties fo:color="#999999" fo:font-size="8pt" officeooo:rsid="0014cd99" officeooo:paragraph-rsid="0014cd99" style:font-size-asian="8pt" style:font-size-complex="8pt"/>
    </style:style>
    <style:style style:name="P79" style:family="paragraph" style:parent-style-name="Standard">
      <loext:graphic-properties draw:fill="solid" draw:fill-color="#800080" draw:opacity="100%"/>
      <style:paragraph-properties fo:line-height="110%" fo:text-align="center" style:justify-single-word="false" fo:background-color="#800080"/>
      <style:text-properties fo:color="#ffffff" style:font-name="Verdana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0" style:family="paragraph" style:parent-style-name="Standard">
      <loext:graphic-properties draw:fill="solid" draw:fill-color="#800080" draw:opacity="100%"/>
      <style:paragraph-properties fo:line-height="110%" fo:text-align="center" style:justify-single-word="false" fo:orphans="2" fo:widows="2" fo:background-color="#800080">
        <style:tab-stops>
          <style:tab-stop style:position="2.011cm"/>
        </style:tab-stops>
      </style:paragraph-properties>
      <style:text-properties fo:color="#ffffff" style:font-name="Verdana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1" style:family="paragraph" style:parent-style-name="Standard">
      <loext:graphic-properties draw:fill="solid" draw:fill-color="#800080" draw:opacity="100%"/>
      <style:paragraph-properties fo:line-height="110%" fo:text-align="center" style:justify-single-word="false" fo:background-color="#800080"/>
      <style:text-properties fo:color="#ffffff" style:font-name="Verdana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82" style:family="paragraph" style:parent-style-name="Standard">
      <loext:graphic-properties draw:fill="solid" draw:fill-color="#800080" draw:opacity="100%"/>
      <style:paragraph-properties fo:line-height="110%" fo:text-align="center" style:justify-single-word="false" fo:orphans="2" fo:widows="2" fo:background-color="#800080">
        <style:tab-stops>
          <style:tab-stop style:position="2.011cm"/>
        </style:tab-stops>
      </style:paragraph-properties>
      <style:text-properties fo:color="#ffffff" style:font-name="Verdana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83" style:family="paragraph" style:parent-style-name="Standard">
      <style:paragraph-properties style:line-height-at-least="0.176cm" fo:text-align="start" style:justify-single-word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84" style:family="paragraph" style:parent-style-name="Standard">
      <style:paragraph-properties fo:line-height="110%" fo:text-align="start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line-height="110%" fo:text-align="start" style:justify-single-word="false" fo:orphans="2" fo:widows="2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8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87" style:family="paragraph" style:parent-style-name="Standard">
      <style:paragraph-properties fo:line-height="130%" fo:text-align="start" style:justify-single-word="false" style:snap-to-layout-grid="false"/>
      <style:text-properties fo:font-size="8pt" style:font-size-asian="8pt" style:font-size-complex="8pt"/>
    </style:style>
    <style:style style:name="P88" style:family="paragraph" style:parent-style-name="Table_20_Contents">
      <loext:graphic-properties draw:fill="solid" draw:fill-color="#800080" draw:opacity="100%"/>
      <style:paragraph-properties fo:text-align="center" style:justify-single-word="false" fo:background-color="#800080"/>
      <style:text-properties fo:color="#999999" style:font-name="Verdana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9" style:family="paragraph" style:parent-style-name="Table_20_Contents">
      <loext:graphic-properties draw:fill="solid" draw:fill-color="#800080" draw:opacity="100%"/>
      <style:paragraph-properties fo:text-align="center" style:justify-single-word="false" fo:background-color="#800080"/>
      <style:text-properties fo:color="#999999" style:font-name="Verdana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1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92" style:family="paragraph" style:parent-style-name="Table_20_Contents">
      <style:paragraph-properties fo:text-align="justify" style:justify-single-word="false"/>
    </style:style>
    <style:style style:name="P93" style:family="paragraph" style:parent-style-name="Standard">
      <style:paragraph-properties fo:margin-left="1.7cm" fo:margin-right="0cm" fo:text-align="justify" style:justify-single-word="false" fo:text-indent="-0.64cm" style:auto-text-indent="false">
        <style:tab-stops/>
      </style:paragraph-properties>
    </style:style>
    <style:style style:name="P94" style:family="paragraph" style:parent-style-name="Standard">
      <style:paragraph-properties fo:margin-left="1.7cm" fo:margin-right="0cm" fo:text-align="justify" style:justify-single-word="false" fo:text-indent="-0.64cm" style:auto-text-indent="false">
        <style:tab-stops/>
      </style:paragraph-properties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style:paragraph-properties fo:margin-left="1.7cm" fo:margin-right="0cm" fo:text-align="justify" style:justify-single-word="false" fo:text-indent="-0.64cm" style:auto-text-indent="false">
        <style:tab-stops/>
      </style:paragraph-properties>
      <style:text-properties fo:color="#999999" style:font-name="Verdana" fo:font-size="10pt" fo:font-style="normal" style:font-size-asian="10pt" style:font-style-asian="normal" style:font-size-complex="10pt" style:font-style-complex="normal"/>
    </style:style>
    <style:style style:name="P96" style:family="paragraph" style:parent-style-name="Normal1">
      <style:paragraph-properties fo:line-height="110%" fo:text-align="justify" style:justify-single-word="false" fo:orphans="2" fo:widows="2">
        <style:tab-stops>
          <style:tab-stop style:position="2.011cm"/>
        </style:tab-stops>
      </style:paragraph-properties>
    </style:style>
    <style:style style:name="P97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</style:style>
    <style:style style:name="P98" style:family="paragraph" style:parent-style-name="Normal1">
      <style:paragraph-properties fo:line-height="110%" fo:text-align="start" style:justify-single-word="false" fo:orphans="2" fo:widows="2">
        <style:tab-stops>
          <style:tab-stop style:position="1.376cm"/>
        </style:tab-stops>
      </style:paragraph-properties>
    </style:style>
    <style:style style:name="P99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0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  <style:text-properties style:font-name="Verdana" fo:font-weight="bold" style:font-weight-asian="bold" style:font-weight-complex="bold"/>
    </style:style>
    <style:style style:name="P101" style:family="paragraph" style:parent-style-name="Normal1">
      <style:paragraph-properties fo:line-height="110%" fo:text-align="center" style:justify-single-word="false" fo:orphans="2" fo:widows="2">
        <style:tab-stops>
          <style:tab-stop style:position="1.376cm"/>
        </style:tab-stops>
      </style:paragraph-properties>
      <style:text-properties style:font-name="Verdana" fo:font-weight="bold" style:font-weight-asian="bold" style:font-weight-complex="bold"/>
    </style:style>
    <style:style style:name="P102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  <style:text-properties style:font-name="Verdana" fo:font-size="8pt" fo:font-style="italic" fo:font-weight="bold" officeooo:rsid="0016d819" officeooo:paragraph-rsid="0016d819" style:font-size-asian="8pt" style:font-style-asian="italic" style:font-weight-asian="bold" style:font-size-complex="8pt" style:font-style-complex="italic" style:font-weight-complex="bold"/>
    </style:style>
    <style:style style:name="P103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  <style:text-properties style:font-name="Verdana" fo:font-size="8pt" fo:font-weight="bold" officeooo:rsid="001a0dca" officeooo:paragraph-rsid="001a0dca" style:font-size-asian="8pt" style:font-weight-asian="bold" style:font-size-complex="8pt" style:font-weight-complex="bold"/>
    </style:style>
    <style:style style:name="P104" style:family="paragraph" style:parent-style-name="Normal1">
      <style:paragraph-properties fo:line-height="110%" fo:text-align="center" style:justify-single-word="false" fo:orphans="2" fo:widows="2">
        <style:tab-stops>
          <style:tab-stop style:position="1.376cm"/>
        </style:tab-stops>
      </style:paragraph-properties>
      <style:text-properties style:font-name="Verdana" fo:font-size="8pt" fo:font-weight="bold" officeooo:rsid="001a0dca" officeooo:paragraph-rsid="001a0dca" style:font-size-asian="8pt" style:font-weight-asian="bold" style:font-size-complex="8pt" style:font-weight-complex="bold"/>
    </style:style>
    <style:style style:name="P105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  <style:text-properties fo:color="#999999" style:font-name="Verdana"/>
    </style:style>
    <style:style style:name="P106" style:family="paragraph" style:parent-style-name="Normal1">
      <style:paragraph-properties fo:line-height="110%" fo:text-align="center" style:justify-single-word="false" fo:orphans="2" fo:widows="2">
        <style:tab-stops>
          <style:tab-stop style:position="1.376cm"/>
        </style:tab-stops>
      </style:paragraph-properties>
      <style:text-properties fo:color="#999999" style:font-name="Verdana"/>
    </style:style>
    <style:style style:name="P107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  <style:text-properties fo:color="#999999" style:font-name="Verdana" fo:font-size="8pt" style:font-size-asian="8pt" style:font-size-complex="8pt"/>
    </style:style>
    <style:style style:name="P108" style:family="paragraph" style:parent-style-name="Normal1">
      <style:paragraph-properties fo:line-height="110%" fo:text-align="center" style:justify-single-word="false" fo:orphans="2" fo:widows="2">
        <style:tab-stops>
          <style:tab-stop style:position="1.376cm"/>
        </style:tab-stops>
      </style:paragraph-properties>
      <style:text-properties fo:color="#999999" style:font-name="Verdana" fo:font-size="8pt" style:font-size-asian="8pt" style:font-size-complex="8pt"/>
    </style:style>
    <style:style style:name="P109" style:family="paragraph" style:parent-style-name="Normal1">
      <style:paragraph-properties fo:line-height="110%" fo:text-align="justify" style:justify-single-word="false" fo:orphans="2" fo:widows="2">
        <style:tab-stops>
          <style:tab-stop style:position="2.011cm"/>
        </style:tab-stops>
      </style:paragraph-properties>
      <style:text-properties fo:font-size="8pt" style:font-size-asian="8pt" style:font-size-complex="8pt"/>
    </style:style>
    <style:style style:name="P110" style:family="paragraph" style:parent-style-name="Normal1">
      <style:paragraph-properties fo:line-height="110%" fo:text-align="start" style:justify-single-word="false" fo:orphans="2" fo:widows="2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111" style:family="paragraph" style:parent-style-name="Standard" style:list-style-name="L7">
      <style:paragraph-properties style:line-height-at-least="0.176cm" fo:text-align="justify" style:justify-single-word="false">
        <style:tab-stops>
          <style:tab-stop style:position="1.376cm"/>
        </style:tab-stops>
      </style:paragraph-properties>
    </style:style>
    <style:style style:name="P112" style:family="paragraph" style:parent-style-name="Standard" style:list-style-name="L8">
      <style:paragraph-properties style:line-height-at-least="0.176cm" fo:text-align="justify" style:justify-single-word="false">
        <style:tab-stops>
          <style:tab-stop style:position="1.376cm"/>
        </style:tab-stops>
      </style:paragraph-properties>
    </style:style>
    <style:style style:name="P113" style:family="paragraph" style:parent-style-name="Standard" style:list-style-name="L9">
      <style:paragraph-properties style:line-height-at-least="0.176cm" fo:text-align="justify" style:justify-single-word="false" fo:orphans="2" fo:widows="2">
        <style:tab-stops>
          <style:tab-stop style:position="0.106cm"/>
        </style:tab-stops>
      </style:paragraph-properties>
    </style:style>
    <style:style style:name="P114" style:family="paragraph" style:parent-style-name="Standard" style:list-style-name="L17">
      <style:paragraph-properties style:line-height-at-least="0.176cm" fo:text-align="justify" style:justify-single-word="false" fo:orphans="2" fo:widows="2">
        <style:tab-stops>
          <style:tab-stop style:position="0.106cm"/>
        </style:tab-stops>
      </style:paragraph-properties>
    </style:style>
    <style:style style:name="P115" style:family="paragraph" style:parent-style-name="Standard" style:list-style-name="L17">
      <style:paragraph-properties fo:line-height="110%" fo:text-align="justify" style:justify-single-word="false" fo:orphans="2" fo:widows="2">
        <style:tab-stops>
          <style:tab-stop style:position="0.106cm"/>
        </style:tab-stops>
      </style:paragraph-properties>
    </style:style>
    <style:style style:name="P116" style:family="paragraph" style:parent-style-name="Standard" style:list-style-name="L20">
      <style:paragraph-properties fo:line-height="110%" fo:text-align="justify" style:justify-single-word="false"/>
    </style:style>
    <style:style style:name="P117" style:family="paragraph" style:parent-style-name="Standard" style:list-style-name="L24">
      <style:paragraph-properties fo:line-height="110%" fo:text-align="justify" style:justify-single-word="false"/>
    </style:style>
    <style:style style:name="P118" style:family="paragraph" style:parent-style-name="Standard" style:list-style-name="L25">
      <style:paragraph-properties fo:line-height="110%" fo:text-align="justify" style:justify-single-word="false"/>
    </style:style>
    <style:style style:name="P119" style:family="paragraph" style:parent-style-name="Standard" style:list-style-name="L26">
      <style:paragraph-properties fo:line-height="110%" fo:text-align="justify" style:justify-single-word="false"/>
    </style:style>
    <style:style style:name="P120" style:family="paragraph" style:parent-style-name="Standard" style:list-style-name="L28">
      <style:paragraph-properties fo:line-height="110%" fo:text-align="justify" style:justify-single-word="false"/>
    </style:style>
    <style:style style:name="P121" style:family="paragraph" style:parent-style-name="Standard" style:list-style-name="L34">
      <style:paragraph-properties fo:line-height="110%" fo:text-align="justify" style:justify-single-word="false"/>
    </style:style>
    <style:style style:name="P122" style:family="paragraph" style:parent-style-name="Standard" style:list-style-name="L36">
      <style:paragraph-properties fo:line-height="110%" fo:text-align="justify" style:justify-single-word="false">
        <style:tab-stops>
          <style:tab-stop style:position="0.635cm"/>
        </style:tab-stops>
      </style:paragraph-properties>
    </style:style>
    <style:style style:name="P123" style:family="paragraph" style:parent-style-name="Standard" style:list-style-name="L36">
      <style:paragraph-properties fo:line-height="110%" fo:text-align="justify" style:justify-single-word="false"/>
    </style:style>
    <style:style style:name="P124" style:family="paragraph" style:parent-style-name="Standard" style:list-style-name="L39">
      <style:paragraph-properties fo:line-height="110%" fo:text-align="justify" style:justify-single-word="false" style:snap-to-layout-grid="false"/>
    </style:style>
    <style:style style:name="P125" style:family="paragraph" style:parent-style-name="Standard" style:list-style-name="List_20_1">
      <style:paragraph-properties fo:line-height="110%" fo:text-align="justify" style:justify-single-word="false"/>
    </style:style>
    <style:style style:name="P126" style:family="paragraph" style:parent-style-name="Standard" style:list-style-name="L24">
      <style:paragraph-properties fo:text-align="justify" style:justify-single-word="false"/>
    </style:style>
    <style:style style:name="P127" style:family="paragraph" style:parent-style-name="Standard" style:list-style-name="L28">
      <style:paragraph-properties fo:text-align="justify" style:justify-single-word="false"/>
    </style:style>
    <style:style style:name="P128" style:family="paragraph" style:parent-style-name="Standard" style:list-style-name="L28">
      <style:paragraph-properties fo:text-align="justify" style:justify-single-word="false"/>
      <style:text-properties officeooo:paragraph-rsid="001772e5"/>
    </style:style>
    <style:style style:name="P129" style:family="paragraph" style:parent-style-name="Standard" style:list-style-name="List_20_1">
      <style:paragraph-properties fo:text-align="justify" style:justify-single-word="false"/>
    </style:style>
    <style:style style:name="P130" style:family="paragraph" style:parent-style-name="Standard" style:list-style-name="L33">
      <style:paragraph-properties fo:text-align="justify" style:justify-single-word="false"/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1" style:family="paragraph" style:parent-style-name="Standard" style:list-style-name="List_20_1">
      <style:paragraph-properties fo:text-align="justify" style:justify-single-word="false"/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2" style:family="paragraph" style:parent-style-name="Standard" style:list-style-name="L34">
      <style:paragraph-properties fo:text-align="justify" style:justify-single-word="false"/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133" style:family="paragraph" style:parent-style-name="Standard" style:list-style-name="L34">
      <style:paragraph-properties fo:line-height="11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134" style:family="paragraph" style:parent-style-name="Standard" style:list-style-name="L33">
      <style:paragraph-properties fo:text-align="justify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Standard" style:list-style-name="L34">
      <style:paragraph-properties fo:text-align="justify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Standard" style:list-style-name="L39">
      <style:paragraph-properties fo:line-height="130%" fo:text-align="justify" style:justify-single-word="false" style:snap-to-layout-grid="false"/>
    </style:style>
    <style:style style:name="P137" style:family="paragraph" style:parent-style-name="Standard" style:list-style-name="L5">
      <style:paragraph-properties fo:margin-top="0cm" fo:margin-bottom="0cm" loext:contextual-spacing="false" fo:line-height="110%" fo:text-align="justify" style:justify-single-word="false" fo:orphans="2" fo:widows="2">
        <style:tab-stops>
          <style:tab-stop style:position="0.741cm"/>
        </style:tab-stops>
      </style:paragraph-properties>
    </style:style>
    <style:style style:name="P138" style:family="paragraph" style:parent-style-name="Table_20_Contents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9" style:family="paragraph" style:parent-style-name="Table_20_Contents" style:list-style-name="L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0" style:family="paragraph" style:parent-style-name="Table_20_Contents" style:list-style-name="L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1" style:family="paragraph" style:parent-style-name="Table_20_Contents" style:list-style-name="L6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2" style:family="paragraph" style:parent-style-name="Table_20_Contents" style:list-style-name="L1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3" style:family="paragraph" style:parent-style-name="Table_20_Contents" style:list-style-name="L1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4" style:family="paragraph" style:parent-style-name="Table_20_Contents" style:list-style-name="L1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5" style:family="paragraph" style:parent-style-name="Table_20_Contents" style:list-style-name="L13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6" style:family="paragraph" style:parent-style-name="Table_20_Contents" style:list-style-name="L1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7" style:family="paragraph" style:parent-style-name="Table_20_Contents" style:list-style-name="L15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8" style:family="paragraph" style:parent-style-name="Table_20_Contents" style:list-style-name="L16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9" style:family="paragraph" style:parent-style-name="Table_20_Contents" style:list-style-name="L18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0" style:family="paragraph" style:parent-style-name="Table_20_Contents" style:list-style-name="L19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1" style:family="paragraph" style:parent-style-name="Table_20_Contents" style:list-style-name="L2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2" style:family="paragraph" style:parent-style-name="Table_20_Contents" style:list-style-name="L2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3" style:family="paragraph" style:parent-style-name="Table_20_Contents" style:list-style-name="L23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4" style:family="paragraph" style:parent-style-name="Table_20_Contents" style:list-style-name="L29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5" style:family="paragraph" style:parent-style-name="Table_20_Contents" style:list-style-name="L3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6" style:family="paragraph" style:parent-style-name="Table_20_Contents" style:list-style-name="L3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7" style:family="paragraph" style:parent-style-name="Table_20_Contents" style:list-style-name="L3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8" style:family="paragraph" style:parent-style-name="Table_20_Contents" style:list-style-name="L35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9" style:family="paragraph" style:parent-style-name="Table_20_Contents" style:list-style-name="L3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0" style:family="paragraph" style:parent-style-name="Table_20_Contents" style:list-style-name="L38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1" style:family="paragraph" style:parent-style-name="Table_20_Contents" style:list-style-name="L4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2" style:family="paragraph" style:parent-style-name="Table_20_Contents" style:list-style-name="L4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3" style:family="paragraph" style:parent-style-name="Table_20_Contents" style:list-style-name="L4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4" style:family="paragraph" style:parent-style-name="Table_20_Contents" style:list-style-name="L27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165" style:family="paragraph" style:parent-style-name="Normal1" style:list-style-name="L3">
      <style:paragraph-properties fo:line-height="110%" fo:text-align="justify" style:justify-single-word="false" fo:orphans="2" fo:widows="2">
        <style:tab-stops>
          <style:tab-stop style:position="0.741cm"/>
        </style:tab-stops>
      </style:paragraph-properties>
    </style:style>
    <style:style style:name="P166" style:family="paragraph" style:parent-style-name="Normal1" style:list-style-name="L5">
      <style:paragraph-properties fo:line-height="110%" fo:text-align="justify" style:justify-single-word="false" fo:orphans="2" fo:widows="2">
        <style:tab-stops>
          <style:tab-stop style:position="0.741cm"/>
        </style:tab-stops>
      </style:paragraph-properties>
    </style:style>
    <style:style style:name="P167" style:family="paragraph" style:parent-style-name="Normal1" style:list-style-name="L5">
      <style:paragraph-properties fo:line-height="110%" fo:text-align="justify" style:justify-single-word="false" fo:orphans="2" fo:widows="2">
        <style:tab-stops>
          <style:tab-stop style:position="0.106cm"/>
        </style:tab-stops>
      </style:paragraph-properties>
    </style:style>
    <style:style style:name="P168" style:family="paragraph" style:parent-style-name="Normal1" style:list-style-name="L33">
      <style:paragraph-properties fo:text-align="justify" style:justify-single-word="false" fo:orphans="2" fo:widows="2">
        <style:tab-stops>
          <style:tab-stop style:position="-0.635cm"/>
        </style:tab-stops>
      </style:paragraph-properties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9" style:family="paragraph" style:parent-style-name="Normal1" style:list-style-name="L5">
      <style:paragraph-properties fo:margin-top="0cm" fo:margin-bottom="0cm" loext:contextual-spacing="false" fo:line-height="110%" fo:text-align="justify" style:justify-single-word="false" fo:orphans="2" fo:widows="2">
        <style:tab-stops>
          <style:tab-stop style:position="0.741cm"/>
        </style:tab-stops>
      </style:paragraph-properties>
    </style:style>
    <style:style style:name="P170" style:family="paragraph" style:parent-style-name="Normal_20__28_Web_29_" style:list-style-name="L5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71" style:family="paragraph" style:parent-style-name="Normal_20__28_Web_29_" style:list-style-name="L20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72" style:family="paragraph" style:parent-style-name="Normal_20__28_Web_29_" style:list-style-name="L33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73" style:family="paragraph" style:parent-style-name="Normal_20__28_Web_29_" style:list-style-name="L5">
      <style:paragraph-properties fo:margin-top="0cm" fo:margin-bottom="0cm" loext:contextual-spacing="false" fo:line-height="110%" fo:text-align="justify" style:justify-single-word="false">
        <style:tab-stops>
          <style:tab-stop style:position="0cm"/>
        </style:tab-stops>
      </style:paragraph-properties>
    </style:style>
    <style:style style:name="P174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75" style:family="paragraph" style:parent-style-name="Text_20_body" style:list-style-name="L5">
      <style:paragraph-properties fo:margin-top="0cm" fo:margin-bottom="0cm" loext:contextual-spacing="false" fo:line-height="110%" fo:text-align="justify" style:justify-single-word="false"/>
    </style:style>
    <style:style style:name="T1" style:family="text">
      <style:text-properties fo:color="#000000" style:font-name="Verdana" fo:font-size="14pt" fo:font-style="italic" fo:font-weight="bold" style:font-size-asian="14pt" style:font-style-asian="italic" style:font-weight-asian="bold" style:font-name-complex="Times New Roman" style:font-size-complex="10pt" style:font-style-complex="italic"/>
    </style:style>
    <style:style style:name="T2" style:family="text">
      <style:text-properties fo:color="#000000" style:font-name="Verdana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style:font-name="Verdana" fo:font-style="italic" fo:font-weight="bold" officeooo:rsid="001772e5" style:font-style-asian="italic" style:font-weight-asian="bold" style:font-style-complex="italic" style:font-weight-complex="bold"/>
    </style:style>
    <style:style style:name="T4" style:family="text"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T5" style:family="text">
      <style:text-properties fo:color="#000000" style:font-name="Verdana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6" style:family="text">
      <style:text-properties fo:color="#000000" style:font-name="Verdan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0000"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T8" style:family="text">
      <style:text-properties fo:color="#000000"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style:font-name="Verdana" fo:font-size="10pt" fo:font-style="normal" fo:font-weight="bold" officeooo:rsid="001772e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11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font-name="Verdana" fo:font-weight="bold" style:font-weight-asian="bold" style:font-weight-complex="bold"/>
    </style:style>
    <style:style style:name="T13" style:family="text">
      <style:text-properties fo:color="#000000" style:text-position="super 64%" style:font-name="Verdana" fo:font-size="14pt" fo:font-style="italic" fo:font-weight="bold" style:font-size-asian="14pt" style:font-style-asian="italic" style:font-weight-asian="bold" style:font-name-complex="Times New Roman" style:font-size-complex="10pt" style:font-style-complex="italic"/>
    </style:style>
    <style:style style:name="T14" style:family="text">
      <style:text-properties fo:color="#000000" style:text-position="super 58%" style:font-name="Verdana" fo:font-size="14pt" fo:font-style="italic" fo:font-weight="bold" style:font-size-asian="14pt" style:font-style-asian="italic" style:font-weight-asian="bold" style:font-name-complex="Times New Roman" style:font-size-complex="10pt" style:font-style-complex="italic"/>
    </style:style>
    <style:style style:name="T15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800080" style:font-name="Verdana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800080" style:font-name="Verdana" fo:font-size="10pt" fo:font-style="normal" style:font-size-asian="10pt" style:font-style-asian="normal" style:font-size-complex="10pt" style:font-style-complex="normal"/>
    </style:style>
    <style:style style:name="T18" style:family="text">
      <style:text-properties fo:color="#800080"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19" style:family="text">
      <style:text-properties fo:color="#80008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800080" style:font-name="Verdan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1" style:family="text">
      <style:text-properties fo:color="#800080"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fo:color="#800080" fo:font-weight="bold" style:font-weight-asian="bold" style:font-weight-complex="bold"/>
    </style:style>
    <style:style style:name="T23" style:family="text">
      <style:text-properties fo:font-weight="bold" style:font-weight-asian="bold" style:font-name-complex="Arial1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7030a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font-name="Verdana" fo:font-size="10pt" fo:font-weight="bold" style:font-size-asian="10pt" style:font-weight-asian="bold" style:font-size-complex="10pt"/>
    </style:style>
    <style:style style:name="T27" style:family="text">
      <style:text-properties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28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0" style:family="text">
      <style:text-properties style:font-name="Verdana" fo:font-weight="bold" style:font-weight-asian="bold" style:font-weight-complex="bold"/>
    </style:style>
    <style:style style:name="T31" style:family="text">
      <style:text-properties fo:color="#800000"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32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cccccc"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34" style:family="text">
      <style:text-properties fo:color="#999999"/>
    </style:style>
    <style:style style:name="T35" style:family="text">
      <style:text-properties fo:color="#999999" style:font-name="Verdana" fo:font-size="10pt" fo:font-style="normal" style:font-size-asian="10pt" style:font-style-asian="normal" style:font-size-complex="10pt" style:font-style-complex="normal"/>
    </style:style>
    <style:style style:name="T36" style:family="text">
      <style:text-properties fo:color="#999999" style:font-name="Verdana" fo:font-size="10pt" fo:font-style="normal" style:font-size-asian="10pt" style:font-style-asian="normal" style:font-name-complex="Arial1" style:font-size-complex="10pt" style:font-style-complex="normal"/>
    </style:style>
    <style:style style:name="T37" style:family="text">
      <style:text-properties fo:color="#999999"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38" style:family="text">
      <style:text-properties fo:color="#999999" style:font-name="Verdana" fo:font-size="10pt" fo:font-style="normal" style:font-size-asian="10pt" style:font-style-asian="normal" style:font-name-complex="Calibri" style:font-size-complex="10pt" style:font-style-complex="normal"/>
    </style:style>
    <style:style style:name="T39" style:family="text">
      <style:text-properties fo:color="#999999"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fo:color="#999999" style:font-name="Verdana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color="#9999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999999"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43" style:family="text">
      <style:text-properties fo:color="#999999"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44" style:family="text">
      <style:text-properties fo:color="#999999"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Arial1" style:font-size-complex="10pt" style:font-style-complex="normal"/>
    </style:style>
    <style:style style:name="T45" style:family="text">
      <style:text-properties fo:color="#999999" style:font-name-complex="Times New Roman"/>
    </style:style>
    <style:style style:name="T46" style:family="text">
      <style:text-properties fo:color="#999999" fo:font-weight="normal" style:font-weight-asian="normal" style:font-weight-complex="normal"/>
    </style:style>
    <style:style style:name="T47" style:family="text">
      <style:text-properties fo:color="#999999" fo:font-weight="normal" style:font-weight-asian="normal" style:font-name-complex="Arial1" style:font-weight-complex="normal"/>
    </style:style>
    <style:style style:name="T48" style:family="text">
      <style:text-properties officeooo:rsid="001a0dca"/>
    </style:style>
    <style:style style:name="T49" style:family="text">
      <style:text-properties officeooo:rsid="001a2dc1"/>
    </style:style>
    <style:style style:name="T50" style:family="text">
      <style:text-properties officeooo:rsid="001e9ff6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text:span text:style-name="Police_20_par_20_défaut"><text:span text:style-name="T1">Curriculum EMI Collège ….............</text:span></text:span></text:p>
      <text:p text:style-name="P8"><text:span text:style-name="Police_20_par_20_défaut"><text:span text:style-name="T1">Repères de progression EMI de la 6</text:span></text:span><text:span text:style-name="Police_20_par_20_défaut"><text:span text:style-name="T14">ème</text:span></text:span><text:span text:style-name="Police_20_par_20_défaut"><text:span text:style-name="T1"> à la 3</text:span></text:span><text:span text:style-name="Police_20_par_20_défaut"><text:span text:style-name="T13">ème</text:span></text:span></text:p>
      <text:p text:style-name="P3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Socle </text:p>
          </table:table-cell>
          <table:table-cell table:style-name="Tableau1.A1" office:value-type="string">
            <text:p text:style-name="P2">Compétences EMI des cycles 3 et 4</text:p>
          </table:table-cell>
          <table:table-cell table:style-name="Tableau1.A1" office:value-type="string">
            <text:p text:style-name="P97"><text:span text:style-name="Police_20_par_20_défaut"><text:span text:style-name="T16">Notions</text:span></text:span><text:span text:style-name="Police_20_par_20_défaut"><text:span text:style-name="T2"> </text:span></text:span><text:span text:style-name="Police_20_par_20_défaut"><text:span text:style-name="T3">en gras celles traitées en 2016/2017</text:span></text:span></text:p>
          </table:table-cell>
          <table:table-cell table:style-name="Tableau1.A1" office:value-type="string">
            <text:p text:style-name="P99">Niveau</text:p>
            <text:p text:style-name="P99"/>
          </table:table-cell>
          <table:table-cell table:style-name="Tableau1.E1" office:value-type="string">
            <text:p text:style-name="P102">Contexte</text:p>
          </table:table-cell>
        </table:table-row>
        <table:table-row>
          <table:table-cell table:style-name="Tableau1.A1" table:number-columns-spanned="4" office:value-type="string">
            <text:p text:style-name="P80">Développer une culture informationnelle</text:p>
          </table:table-cell>
          <table:covered-table-cell/>
          <table:covered-table-cell/>
          <table:covered-table-cell/>
          <table:table-cell table:style-name="Tableau1.E1" office:value-type="string">
            <text:p text:style-name="P82"/>
          </table:table-cell>
        </table:table-row>
        <table:table-row>
          <table:table-cell table:style-name="Tableau1.A3" table:number-rows-spanned="6" office:value-type="string">
            <text:p text:style-name="P46">Domaine 2 / Les méthodes et outils pour apprendre</text:p>
          </table:table-cell>
          <table:table-cell table:style-name="Tableau1.A3" table:number-rows-spanned="6" office:value-type="string">
            <text:p text:style-name="P91">Utiliser les médias et les informations de manière autonome</text:p>
            <text:list xml:id="list8783242008739825005" text:style-name="L1">
              <text:list-item>
                <text:p text:style-name="P138">Avoir connaissance du fonds d'ouvrages en langue étrangère ou régionale disponible au CDI et les utiliser régulièrement.</text:p>
              </text:list-item>
            </text:list>
            <text:list xml:id="list4961522044415040977" text:style-name="L2">
              <text:list-item>
                <text:p text:style-name="P139">Classer ses propres documents sur sa tablette, son espace personnel, au collège ou chez soi sur des applications mobiles ou dans le «nuage». Organiser des portefeuilles thématiques.</text:p>
              </text:list-item>
            </text:list>
          </table:table-cell>
          <table:table-cell table:style-name="Tableau1.A1" table:number-columns-spanned="2" office:value-type="string">
            <text:p text:style-name="P96"><text:span text:style-name="Police_20_par_20_défaut3"><text:span text:style-name="T30">Comprendre et s'approprier les espaces</text:span></text:span></text:p>
          </table:table-cell>
          <table:covered-table-cell/>
          <table:table-cell table:style-name="Tableau1.E1" office:value-type="string">
            <text:p text:style-name="P109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1260369064720065682" text:style-name="L3">
              <text:list-item>
                <text:p text:style-name="P165"><text:span text:style-name="Police_20_par_20_défaut3"><text:span text:style-name="T19">Espaces physiques</text:span></text:span><text:span text:style-name="Police_20_par_20_défaut3"><text:span text:style-name="T28"> et </text:span></text:span><text:span text:style-name="Police_20_par_20_défaut3"><text:span text:style-name="T25">classement </text:span></text:span><text:span text:style-name="Police_20_par_20_défaut3"><text:span text:style-name="T28">des documents</text:span></text:span></text:p>
              </text:list-item>
            </text:list>
          </table:table-cell>
          <table:table-cell table:style-name="Tableau1.A3" table:number-rows-spanned="2" office:value-type="string">
            <text:p text:style-name="P100"/>
            <text:p text:style-name="P100"/>
            <text:p text:style-name="P100">6</text:p>
          </table:table-cell>
          <table:table-cell table:style-name="Tableau1.E4" table:number-rows-spanned="2" office:value-type="string">
            <text:p text:style-name="P103">DOC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338693380" text:continue-numbering="true" text:style-name="L3">
              <text:list-item>
                <text:p text:style-name="P165"><text:span text:style-name="Police_20_par_20_défaut3"><text:span text:style-name="T11">Notion de </text:span></text:span><text:span text:style-name="Police_20_par_20_défaut3"><text:span text:style-name="T19">doc</text:span></text:span><text:span text:style-name="Police_20_par_20_défaut3"><text:span text:style-name="T20">umen</text:span></text:span><text:span text:style-name="Police_20_par_20_défaut3"><text:span text:style-name="T19">t</text:span></text:span><text:span text:style-name="Police_20_par_20_défaut3"><text:span text:style-name="T11"> <text:s/>et d'</text:span></text:span><text:span text:style-name="Police_20_par_20_défaut3"><text:span text:style-name="T19">information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0359319327" text:continue-numbering="true" text:style-name="L3">
              <text:list-item>
                <text:p text:style-name="P165"><text:span text:style-name="Police_20_par_20_défaut3"><text:span text:style-name="T35">Espaces numériques </text:span></text:span></text:p>
              </text:list-item>
            </text:list>
          </table:table-cell>
          <table:table-cell table:style-name="Tableau1.A3" office:value-type="string">
            <text:p text:style-name="P105">5</text:p>
          </table:table-cell>
          <table:table-cell table:style-name="Tableau1.E4" office:value-type="string">
            <text:p text:style-name="P107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036694868" text:continue-numbering="true" text:style-name="L3">
              <text:list-item>
                <text:p text:style-name="P165"><text:span text:style-name="Police_20_par_20_défaut3"><text:span text:style-name="T36">Filtrer, collecter, organiser des ressources </text:span></text:span></text:p>
              </text:list-item>
            </text:list>
          </table:table-cell>
          <table:table-cell table:style-name="Tableau1.A3" office:value-type="string">
            <text:p text:style-name="P105">4</text:p>
          </table:table-cell>
          <table:table-cell table:style-name="Tableau1.E4" office:value-type="string">
            <text:p text:style-name="P107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241839512" text:continue-numbering="true" text:style-name="L3">
              <text:list-item>
                <text:p text:style-name="P165"><text:span text:style-name="Police_20_par_20_défaut3"><text:span text:style-name="T36">Ecosystème de veille (étapes, complémentarité des outils, push/pull, RSS, tag) </text:span></text:span></text:p>
              </text:list-item>
            </text:list>
          </table:table-cell>
          <table:table-cell table:style-name="Tableau1.A3" office:value-type="string">
            <text:p text:style-name="P105"/>
            <text:p text:style-name="P105">3</text:p>
          </table:table-cell>
          <table:table-cell table:style-name="Tableau1.E4" office:value-type="string">
            <text:p text:style-name="P107"/>
          </table:table-cell>
        </table:table-row>
        <table:table-row>
          <table:table-cell table:style-name="Tableau1.A3" table:number-rows-spanned="5" office:value-type="string">
            <text:p text:style-name="P46">Domaine 2 / Les méthodes et outils pour apprendre</text:p>
          </table:table-cell>
          <table:table-cell table:style-name="Tableau1.A3" table:number-rows-spanned="5" office:value-type="string">
            <text:p text:style-name="P91">Utiliser les médias et les informations de manière autonome</text:p>
            <text:list xml:id="list2297986147970984416" text:style-name="L4">
              <text:list-item>
                <text:p text:style-name="P140">Exploiter les modes d'organisation de l'information dans un corpus documentaire (clés du livre documentaire, rubriquage d'un périodique, arborescence d'un site).</text:p>
              </text:list-item>
            </text:list>
          </table:table-cell>
          <table:table-cell table:style-name="Tableau1.A3" table:number-columns-spanned="2" office:value-type="string">
            <text:p text:style-name="P15"><text:span text:style-name="Police_20_par_20_défaut3"><text:span text:style-name="T6">Naviguer sur le web</text:span></text:span></text:p>
          </table:table-cell>
          <table:covered-table-cell/>
          <table:table-cell table:style-name="Tableau1.E4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7371346583023315472" text:style-name="L5">
              <text:list-item>
                <text:p text:style-name="P170"><text:span text:style-name="Police_20_par_20_défaut3"><text:span text:style-name="T6">Se repérer dans la page d’accueil d’un </text:span></text:span><text:span text:style-name="Police_20_par_20_défaut3"><text:span text:style-name="T20">site</text:span></text:span><text:span text:style-name="Police_20_par_20_défaut3"><text:span text:style-name="T8"> </text:span></text:span></text:p>
              </text:list-item>
            </text:list>
          </table:table-cell>
          <table:table-cell table:style-name="Tableau1.A3" office:value-type="string">
            <text:p text:style-name="P18">6</text:p>
          </table:table-cell>
          <table:table-cell table:style-name="Tableau1.E4" office:value-type="string">
            <text:p text:style-name="P19">DOC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955829296" text:continue-numbering="true" text:style-name="L5">
              <text:list-item>
                <text:p text:style-name="P173"><text:span text:style-name="Police_20_par_20_défaut3"><text:span text:style-name="T36">Architecture d'un site (rubrique, structure arborescente, hyperliens, url)</text:span></text:span><text:span text:style-name="Police_20_par_20_défaut3"><text:span text:style-name="T35"> </text:span></text:span></text:p>
              </text:list-item>
            </text:list>
          </table:table-cell>
          <table:table-cell table:style-name="Tableau1.A3" office:value-type="string">
            <text:p text:style-name="P16"/>
            <text:p text:style-name="P16">5</text:p>
          </table:table-cell>
          <table:table-cell table:style-name="Tableau1.E4" office:value-type="string">
            <text:p text:style-name="P17"/>
          </table:table-cell>
        </table:table-row>
        <table:table-row table:style-name="Tableau1.12">
          <table:covered-table-cell/>
          <table:covered-table-cell/>
          <table:table-cell table:style-name="Tableau1.A3" office:value-type="string">
            <text:list xml:id="list204549948668440" text:continue-numbering="true" text:style-name="L5">
              <text:list-item>
                <text:p text:style-name="P173"><text:span text:style-name="Police_20_par_20_défaut3"><text:span text:style-name="T36">Choisir avec pertinence les hyperliens à consulter </text:span></text:span></text:p>
              </text:list-item>
            </text:list>
          </table:table-cell>
          <table:table-cell table:style-name="Tableau1.A3" office:value-type="string">
            <text:p text:style-name="P16">4</text:p>
          </table:table-cell>
          <table:table-cell table:style-name="Tableau1.E4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143196679" text:continue-numbering="true" text:style-name="L5">
              <text:list-item>
                <text:p text:style-name="P173"><text:span text:style-name="Police_20_par_20_défaut3"><text:span text:style-name="T36">Orientation de la navigation via l’architecture d’un site</text:span></text:span></text:p>
              </text:list-item>
            </text:list>
          </table:table-cell>
          <table:table-cell table:style-name="Tableau1.A3" office:value-type="string">
            <text:p text:style-name="P16">3</text:p>
          </table:table-cell>
          <table:table-cell table:style-name="Tableau1.E4" office:value-type="string">
            <text:p text:style-name="P17"/>
          </table:table-cell>
        </table:table-row>
        <table:table-row>
          <table:table-cell table:style-name="Tableau1.A3" table:number-rows-spanned="5" office:value-type="string">
            <text:p text:style-name="P46">Domaine 2 / Les méthodes et outils pour apprendre</text:p>
          </table:table-cell>
          <table:table-cell table:style-name="Tableau1.A3" table:number-rows-spanned="5" office:value-type="string">
            <text:p text:style-name="P91">Utiliser les médias et les informations de manière autonome</text:p>
            <text:list xml:id="list3822797796949732183" text:style-name="L6">
              <text:list-item>
                <text:p text:style-name="P141">Adopter progressivement une démarche raisonnée dans la recherche d’information.</text:p>
              </text:list-item>
              <text:list-item>
                <text:p text:style-name="P141">Utiliser des dictionnaires et encyclopédies sur tous supports.</text:p>
              </text:list-item>
            </text:list>
          </table:table-cell>
          <table:table-cell table:style-name="Tableau1.A3" table:number-columns-spanned="2" office:value-type="string">
            <text:p text:style-name="P21"><text:span text:style-name="Police_20_par_20_défaut3"><text:span text:style-name="T6">Définir son besoin d'information</text:span></text:span></text:p>
          </table:table-cell>
          <table:covered-table-cell/>
          <table:table-cell table:style-name="Tableau1.E4" office:value-type="string">
            <text:p text:style-name="P83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1666402862461643105" text:style-name="L7">
              <text:list-item>
                <text:p text:style-name="P111"><text:span text:style-name="Police_20_par_20_défaut"><text:span text:style-name="T11">Analyser son sujet (lire une consigne, dégager les thématiques, questionner le sujet...) et dégager des </text:span></text:span><text:span text:style-name="Police_20_par_20_défaut"><text:span text:style-name="T19">mots clés</text:span></text:span></text:p>
              </text:list-item>
            </text:list>
          </table:table-cell>
          <table:table-cell table:style-name="Tableau1.A3" office:value-type="string">
            <text:p text:style-name="P48"/>
            <text:p text:style-name="P48"/>
            <text:p text:style-name="P48">6</text:p>
          </table:table-cell>
          <table:table-cell table:style-name="Tableau1.E4" office:value-type="string">
            <text:p text:style-name="P52">D<text:span text:style-name="T48">OC</text:span>+FR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6361838661856047570" text:style-name="L8">
              <text:list-item>
                <text:p text:style-name="P112"><text:span text:style-name="Police_20_par_20_défaut3"><text:span text:style-name="T39">Déterminer la nature des informations et des documents recherchés </text:span></text:span></text:p>
              </text:list-item>
            </text:list>
          </table:table-cell>
          <table:table-cell table:style-name="Tableau1.A3" office:value-type="string">
            <text:p text:style-name="P66"/>
            <text:p text:style-name="P66">5</text:p>
          </table:table-cell>
          <table:table-cell table:style-name="Tableau1.E4" office:value-type="string">
            <text:p text:style-name="P71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1408866403042688627" text:style-name="L9">
              <text:list-item>
                <text:p text:style-name="P113"><text:span text:style-name="Police_20_par_20_défaut3"><text:span text:style-name="T40">R</text:span></text:span><text:span text:style-name="Police_20_par_20_défaut3"><text:span text:style-name="T41">éévaluer son besoin d’information en cours de recherche</text:span></text:span></text:p>
              </text:list-item>
            </text:list>
          </table:table-cell>
          <table:table-cell table:style-name="Tableau1.A3" office:value-type="string">
            <text:p text:style-name="P66"/>
            <text:p text:style-name="P66">4</text:p>
          </table:table-cell>
          <table:table-cell table:style-name="Tableau1.E4" office:value-type="string">
            <text:p text:style-name="P71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678458699" text:continue-numbering="true" text:style-name="L9">
              <text:list-item>
                <text:p text:style-name="P113"><text:span text:style-name="Police_20_par_20_défaut3"><text:span text:style-name="T40">Faire </text:span></text:span><text:span text:style-name="Police_20_par_20_défaut"><text:span text:style-name="T39">évoluer sa stratégie de recherche </text:span></text:span><text:span text:style-name="Police_20_par_20_défaut3"><text:span text:style-name="T41">en cours de recherche</text:span></text:span></text:p>
              </text:list-item>
            </text:list>
          </table:table-cell>
          <table:table-cell table:style-name="Tableau1.D18" office:value-type="string">
            <text:p text:style-name="P66">3</text:p>
          </table:table-cell>
          <table:table-cell table:style-name="Tableau1.E4" office:value-type="string">
            <text:p text:style-name="P71"/>
          </table:table-cell>
        </table:table-row>
        <table:table-row>
          <table:table-cell table:style-name="Tableau1.A3" table:number-rows-spanned="9" office:value-type="string">
            <text:p text:style-name="P46">Domaine 1 / Les langues pour penser et communiquer</text:p>
            <text:p text:style-name="P46"/>
            <text:p text:style-name="P46"/>
            <text:p text:style-name="P46"/>
            <text:p text:style-name="P46"/>
            <text:p text:style-name="P46"/>
            <text:p text:style-name="P46">Domaine 2 / Les méthodes et outils pour apprendre</text:p>
          </table:table-cell>
          <table:table-cell table:style-name="Tableau1.A3" table:number-rows-spanned="9" office:value-type="string">
            <text:p text:style-name="P92"><text:span text:style-name="Police_20_par_20_défaut"><text:span text:style-name="T26">Produire, communiquer, partager des informations</text:span></text:span></text:p>
            <text:list xml:id="list4191852230790444915" text:style-name="L10">
              <text:list-item>
                <text:p text:style-name="P142">Distinguer la simple collecte d'informations de la structuration des connaissances.</text:p>
              </text:list-item>
            </text:list>
            <text:p text:style-name="P90"/>
            <text:p text:style-name="P91"/>
            <text:p text:style-name="P91"/>
            <text:p text:style-name="P91">Utiliser les médias et les informations de manière autonome</text:p>
            <text:list xml:id="list30737123" text:style-name="L4">
              <text:list-item>
                <text:p text:style-name="P140">Exploiter le centre de ressources comme outil de recherche de l'information.</text:p>
              </text:list-item>
              <text:list-item>
                <text:p text:style-name="P140">Exploiter les modes d'organisation de l'information dans un corpus documentaire (clés du livre documentaire, rubriquage d'un périodique, arborescence d'un site).</text:p>
              </text:list-item>
            </text:list>
            <text:list xml:id="list4937017416704659448" text:style-name="L11">
              <text:list-item>
                <text:p text:style-name="P143">Utiliser les genres et les outils d'information à disposition adaptés à ses recherches.</text:p>
              </text:list-item>
            </text:list>
            <text:list xml:id="list537850316562396706" text:style-name="L12">
              <text:list-item>
                <text:p text:style-name="P144">Acquérir une méthode de recherche exploratoire d'informations et de leur exploitation par l'utilisation avancée des moteurs de recherche.</text:p>
              </text:list-item>
            </text:list>
            <text:list xml:id="list4404939497316606164" text:style-name="L13">
              <text:list-item>
                <text:p text:style-name="P145">Découvrir comment l'information est indexée et hiérarchisée, comprendre les principaux termes techniques associés.</text:p>
              </text:list-item>
            </text:list>
            <text:list xml:id="list2535928988446856939" text:style-name="L14">
              <text:list-item>
                <text:p text:style-name="P146">Adopter progressivement une démarche raisonnée dans la recherche d'informations.</text:p>
              </text:list-item>
            </text:list>
          </table:table-cell>
          <table:table-cell table:style-name="Tableau1.A3" table:number-columns-spanned="2" office:value-type="string">
            <text:p text:style-name="P5"><text:span text:style-name="Police_20_par_20_défaut"><text:span text:style-name="T8">Chercher et collecter des informations</text:span></text:span></text:p>
          </table:table-cell>
          <table:covered-table-cell/>
          <table:table-cell table:style-name="Tableau1.E4" office:value-type="string">
            <text:p text:style-name="P13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0752834" text:style-name="L5">
              <text:list-item>
                <text:p text:style-name="P175"><text:span text:style-name="Police_20_par_20_défaut3"><text:span text:style-name="T21">Clés d’accès</text:span></text:span><text:span text:style-name="Police_20_par_20_défaut3"><text:span text:style-name="T8"> dans le document papier </text:span></text:span></text:p>
              </text:list-item>
            </text:list>
          </table:table-cell>
          <table:table-cell table:style-name="Tableau1.D18" office:value-type="string">
            <text:p text:style-name="P9">6</text:p>
          </table:table-cell>
          <table:table-cell table:style-name="Tableau1.E4" office:value-type="string">
            <text:p text:style-name="P10">D<text:span text:style-name="T48">OC</text:span>+FR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749226840" text:continue-numbering="true" text:style-name="L5">
              <text:list-item>
                <text:p text:style-name="P175"><text:span text:style-name="Police_20_par_20_défaut3"><text:span text:style-name="T37">Organisation / composition d'une page (Paratexte : titrage, encart…) </text:span></text:span></text:p>
              </text:list-item>
            </text:list>
          </table:table-cell>
          <table:table-cell table:style-name="Tableau1.D18" office:value-type="string">
            <text:p text:style-name="P67"/>
            <text:p text:style-name="P67">6</text:p>
          </table:table-cell>
          <table:table-cell table:style-name="Tableau1.E4" office:value-type="string">
            <text:p text:style-name="P74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741763492" text:continue-numbering="true" text:style-name="L5">
              <text:list-header>
                <text:p text:style-name="P166"><text:span text:style-name="Police_20_par_20_défaut3"><text:span text:style-name="T36">Clés d’accès d'un site web </text:span></text:span></text:p>
              </text:list-header>
            </text:list>
          </table:table-cell>
          <table:table-cell table:style-name="Tableau1.D18" office:value-type="string">
            <text:p text:style-name="P11">5</text:p>
          </table:table-cell>
          <table:table-cell table:style-name="Tableau1.E4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859273070" text:continue-numbering="true" text:style-name="L5">
              <text:list-item>
                <text:p text:style-name="P137"><text:span text:style-name="Police_20_par_20_défaut3"><text:span text:style-name="T36">Distinguer différents outils de recherche (moteur, annuaire, base de données...) </text:span></text:span></text:p>
              </text:list-item>
            </text:list>
          </table:table-cell>
          <table:table-cell table:style-name="Tableau1.D18" office:value-type="string">
            <text:p text:style-name="P11"/>
            <text:p text:style-name="P11">4</text:p>
          </table:table-cell>
          <table:table-cell table:style-name="Tableau1.E4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150492692" text:continue-numbering="true" text:style-name="L5">
              <text:list-item>
                <text:p text:style-name="P169"><text:span text:style-name="Police_20_par_20_défaut3"><text:span text:style-name="T36">Recherche simple d'un moteur et base CDI</text:span></text:span><text:span text:style-name="Police_20_par_20_défaut3"><text:span text:style-name="T35">, lecture d'une page de résultats (popularité-pertinence), recherche avancée d'un moteur, </text:span></text:span><text:span text:style-name="Police_20_par_20_défaut3"><text:span text:style-name="T36">Maîtrise du langage d’interrogation des outils de recherche </text:span></text:span></text:p>
              </text:list-item>
            </text:list>
          </table:table-cell>
          <table:table-cell table:style-name="Tableau1.D18" office:value-type="string">
            <text:p text:style-name="P11">6</text:p>
            <text:p text:style-name="P11"/>
            <text:p text:style-name="P11">5</text:p>
            <text:p text:style-name="P11">4</text:p>
            <text:p text:style-name="P11">3</text:p>
          </table:table-cell>
          <table:table-cell table:style-name="Tableau1.E4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938437190" text:continue-numbering="true" text:style-name="L5">
              <text:list-item>
                <text:p text:style-name="P169"><text:span text:style-name="Police_20_par_20_défaut3"><text:span text:style-name="T36">Connaître le système d’indexation du Web (par le titre, mots clés, nom du fichier...</text:span></text:span><text:span text:style-name="Police_20_par_20_défaut3"><text:span text:style-name="T42">) </text:span></text:span></text:p>
              </text:list-item>
            </text:list>
          </table:table-cell>
          <table:table-cell table:style-name="Tableau1.D18" office:value-type="string">
            <text:p text:style-name="P11"/>
            <text:p text:style-name="P11">5</text:p>
          </table:table-cell>
          <table:table-cell table:style-name="Tableau1.E4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222154973" text:continue-numbering="true" text:style-name="L5">
              <text:list-item>
                <text:p text:style-name="P169"><text:span text:style-name="Police_20_par_20_défaut3"><text:span text:style-name="T43">Complémentarité des ressources </text:span></text:span></text:p>
              </text:list-item>
            </text:list>
          </table:table-cell>
          <table:table-cell table:style-name="Tableau1.D18" office:value-type="string">
            <text:p text:style-name="P11">4</text:p>
          </table:table-cell>
          <table:table-cell table:style-name="Tableau1.E4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1114761955" text:continue-numbering="true" text:style-name="L5">
              <text:list-item>
                <text:p text:style-name="P137"><text:span text:style-name="Police_20_par_20_défaut3"><text:span text:style-name="T36">Choisir l’outil de recherche le plus adéquat </text:span></text:span></text:p>
              </text:list-item>
            </text:list>
          </table:table-cell>
          <table:table-cell table:style-name="Tableau1.D18" office:value-type="string">
            <text:p text:style-name="P11">3</text:p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3" table:number-rows-spanned="9" office:value-type="string">
            <text:p text:style-name="P46">Domaine 3 / La formation de la personne et du citoyen</text:p>
          </table:table-cell>
          <table:table-cell table:style-name="Tableau1.A3" table:number-rows-spanned="9" office:value-type="string">
            <text:p text:style-name="P91">Exploiter l'information de manière raisonnée</text:p>
            <text:list xml:id="list4631987693697114317" text:style-name="L15">
              <text:list-item>
                <text:p text:style-name="P147">Distinguer les sources d'information, s'interroger sur la validité et sur la fiabilité d'une information, son degré de pertinence.</text:p>
              </text:list-item>
            </text:list>
            <text:list xml:id="list433985942595033405" text:style-name="L16">
              <text:list-item>
                <text:p text:style-name="P148">S'entraîner à distinguer une information scientifique vulgarisée d'une information pseudo-scientifique grâce à des indices textuels ou paratextuels et à la validation de la source.</text:p>
              </text:list-item>
            </text:list>
          </table:table-cell>
          <table:table-cell table:style-name="Tableau1.A3" table:number-columns-spanned="2" office:value-type="string">
            <text:p text:style-name="P98"><text:span text:style-name="Police_20_par_20_défaut3"><text:span text:style-name="T11">Trier et valider des sources</text:span></text:span></text:p>
          </table:table-cell>
          <table:covered-table-cell/>
          <table:table-cell table:style-name="Tableau1.E4" office:value-type="string">
            <text:p text:style-name="P110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0751581" text:style-name="L5">
              <text:list-item>
                <text:p text:style-name="P167"><text:span text:style-name="Police_20_par_20_défaut3"><text:span text:style-name="T35">Évaluer l'autorité du document en évaluant la source de l'information (nom, </text:span></text:span><text:span text:style-name="Police_20_par_20_défaut3"><text:span text:style-name="T36">quel statut, quelle expertise...)</text:span></text:span><text:span text:style-name="Police_20_par_20_défaut3"><text:span text:style-name="T35">,</text:span></text:span><text:span text:style-name="Police_20_par_20_défaut3"><text:span text:style-name="T36"> intention de communication/publication de la source </text:span></text:span></text:p>
              </text:list-item>
            </text:list>
          </table:table-cell>
          <table:table-cell table:style-name="Tableau1.D18" office:value-type="string">
            <text:p text:style-name="P106"/>
            <text:p text:style-name="P106">6</text:p>
            <text:p text:style-name="P106"/>
            <text:p text:style-name="P106"/>
            <text:p text:style-name="P106">4-3</text:p>
          </table:table-cell>
          <table:table-cell table:style-name="Tableau1.E4" office:value-type="string">
            <text:p text:style-name="P108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934529780" text:continue-numbering="true" text:style-name="L5">
              <text:list-item>
                <text:p text:style-name="P167"><text:span text:style-name="Police_20_par_20_défaut3"><text:span text:style-name="T36">Catégories de sources (institutionnelles, collaboratives, commerciales...) </text:span></text:span></text:p>
              </text:list-item>
            </text:list>
          </table:table-cell>
          <table:table-cell table:style-name="Tableau1.D18" office:value-type="string">
            <text:p text:style-name="P106"/>
            <text:p text:style-name="P106">5</text:p>
          </table:table-cell>
          <table:table-cell table:style-name="Tableau1.E4" office:value-type="string">
            <text:p text:style-name="P108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082601657" text:continue-numbering="true" text:style-name="L5">
              <text:list-item>
                <text:p text:style-name="P167"><text:span text:style-name="Police_20_par_20_défaut3"><text:span text:style-name="T36">S'interroger sur la forme et le fond du document </text:span></text:span></text:p>
                <text:p text:style-name="P167"><text:span text:style-name="Police_20_par_20_défaut3"><text:span text:style-name="T36"/></text:span></text:p>
              </text:list-item>
            </text:list>
          </table:table-cell>
          <table:table-cell table:style-name="Tableau1.D18" office:value-type="string">
            <text:p text:style-name="P106"/>
            <text:p text:style-name="P106">4</text:p>
          </table:table-cell>
          <table:table-cell table:style-name="Tableau1.E4" office:value-type="string">
            <text:p text:style-name="P108"/>
          </table:table-cell>
        </table:table-row>
        <table:table-row>
          <table:covered-table-cell/>
          <table:covered-table-cell/>
          <table:table-cell table:style-name="Tableau1.A3" table:number-columns-spanned="2" office:value-type="string">
            <text:p text:style-name="P24"><text:span text:style-name="Police_20_par_20_défaut3"><text:span text:style-name="T10">S</text:span></text:span><text:span text:style-name="Police_20_par_20_défaut"><text:span text:style-name="T7">électionner une information pertinente</text:span></text:span></text:p>
          </table:table-cell>
          <table:covered-table-cell/>
          <table:table-cell table:style-name="Tableau1.E4" office:value-type="string">
            <text:p text:style-name="P85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7335925847381623565" text:style-name="L17">
              <text:list-item>
                <text:p text:style-name="P115"><text:span text:style-name="Police_20_par_20_défaut"><text:span text:style-name="T11">Évaluer la </text:span></text:span><text:span text:style-name="Police_20_par_20_défaut"><text:span text:style-name="T19">fiabilité</text:span></text:span><text:span text:style-name="Police_20_par_20_défaut"><text:span text:style-name="T11"> d'une information en recoupant ses sources</text:span></text:span><text:span text:style-name="Police_20_par_20_défaut3"><text:span text:style-name="T29"> </text:span></text:span></text:p>
              </text:list-item>
            </text:list>
          </table:table-cell>
          <table:table-cell table:style-name="Tableau1.D18" office:value-type="string">
            <text:p text:style-name="P101"/>
            <text:p text:style-name="P101">6</text:p>
          </table:table-cell>
          <table:table-cell table:style-name="Tableau1.E4" office:value-type="string">
            <text:p text:style-name="P104">DOC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216575851" text:continue-numbering="true" text:style-name="L17">
              <text:list-item>
                <text:p text:style-name="P114"><text:span text:style-name="Police_20_par_20_défaut3"><text:span text:style-name="T36">Pertinence = info </text:span></text:span><text:span text:style-name="Police_20_par_20_défaut3"><text:span text:style-name="T44">fiable</text:span></text:span><text:span text:style-name="Police_20_par_20_défaut3"><text:span text:style-name="T36"> qui répond au </text:span></text:span><text:span text:style-name="Police_20_par_20_défaut3"><text:span text:style-name="T44">besoin</text:span></text:span><text:span text:style-name="Police_20_par_20_défaut3"><text:span text:style-name="T36">, qui est d’un </text:span></text:span><text:span text:style-name="Police_20_par_20_défaut3"><text:span text:style-name="T44">niveau de lecture</text:span></text:span><text:span text:style-name="Police_20_par_20_défaut3"><text:span text:style-name="T36"> adapté et qui apporte des </text:span></text:span><text:span text:style-name="Police_20_par_20_défaut3"><text:span text:style-name="T44">informations nouvelles</text:span></text:span><text:span text:style-name="Police_20_par_20_défaut3"><text:span text:style-name="T36"> </text:span></text:span></text:p>
              </text:list-item>
            </text:list>
          </table:table-cell>
          <table:table-cell table:style-name="Tableau1.D18" office:value-type="string">
            <text:p text:style-name="P106"/>
            <text:p text:style-name="P106">5</text:p>
          </table:table-cell>
          <table:table-cell table:style-name="Tableau1.E4" office:value-type="string">
            <text:p text:style-name="P108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1102006337" text:continue-numbering="true" text:style-name="L17">
              <text:list-item>
                <text:p text:style-name="P114"><text:span text:style-name="Police_20_par_20_défaut3"><text:span text:style-name="T36">Circuit d'une information et évaluation de la validité d'une info / Chronologie d‘une information / logique de rediffusion non réfléchie, logique de partage conscient de l’information</text:span></text:span></text:p>
              </text:list-item>
            </text:list>
          </table:table-cell>
          <table:table-cell table:style-name="Tableau1.D18" office:value-type="string">
            <text:p text:style-name="P106"/>
            <text:p text:style-name="P106">4</text:p>
            <text:p text:style-name="P106"/>
            <text:p text:style-name="P106"/>
            <text:p text:style-name="P106">3</text:p>
          </table:table-cell>
          <table:table-cell table:style-name="Tableau1.E4" office:value-type="string">
            <text:p text:style-name="P108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059152119" text:continue-numbering="true" text:style-name="L17">
              <text:list-item>
                <text:p text:style-name="P115"><text:span text:style-name="Police_20_par_20_défaut3"><text:span text:style-name="T36">Intention de la source oriente le discours porté par un document </text:span></text:span></text:p>
              </text:list-item>
            </text:list>
          </table:table-cell>
          <table:table-cell table:style-name="Tableau1.D18" office:value-type="string">
            <text:p text:style-name="P106"/>
            <text:p text:style-name="P106">3</text:p>
          </table:table-cell>
          <table:table-cell table:style-name="Tableau1.E4" office:value-type="string">
            <text:p text:style-name="P108"/>
          </table:table-cell>
        </table:table-row>
        <table:table-row>
          <table:table-cell table:style-name="Tableau1.A3" table:number-rows-spanned="5" office:value-type="string">
            <text:p text:style-name="P46">Domaine 1 / les langues pour penser et communiquer</text:p>
            <text:p text:style-name="P46"/>
            <text:p text:style-name="P46">Domaine 2 / Les méthodes et outils pour apprendre</text:p>
            <text:p text:style-name="P46"/>
            <text:p text:style-name="P46">Domaine 3 / La formation de la personne et du citoyen</text:p>
          </table:table-cell>
          <table:table-cell table:style-name="Tableau1.A3" table:number-rows-spanned="5" office:value-type="string">
            <text:p text:style-name="P91">Produire, communiquer, partager des informations</text:p>
            <text:list xml:id="list3016637827338428637" text:style-name="L18">
              <text:list-item>
                <text:p text:style-name="P149">Distinguer la citation du plagiat.</text:p>
                <text:p text:style-name="P149"/>
              </text:list-item>
            </text:list>
            <text:p text:style-name="P91">Utiliser les médias et les informations de manière autonome</text:p>
            <text:list xml:id="list30764781" text:style-name="L14">
              <text:list-item>
                <text:p text:style-name="P146">Utiliser des documents de vulgarisation scientifique.</text:p>
              </text:list-item>
            </text:list>
            <text:p text:style-name="P91">Utiliser les médias de manière responsable</text:p>
            <text:list xml:id="list7214086136680192719" text:style-name="L19">
              <text:list-item>
                <text:p text:style-name="P150">Se questionner sur les enjeux démocratiques liés à la production participative d'informations et à l'information journalistique.</text:p>
              </text:list-item>
            </text:list>
          </table:table-cell>
          <table:table-cell table:style-name="Tableau1.A3" table:number-columns-spanned="2" office:value-type="string">
            <text:p text:style-name="P23"><text:span text:style-name="Police_20_par_20_défaut"><text:span text:style-name="T7">Traiter une(des) information(s)</text:span></text:span><text:span text:style-name="Police_20_par_20_défaut"><text:span text:style-name="T4"> </text:span></text:span><text:span text:style-name="Police_20_par_20_défaut"><text:span text:style-name="T11">et</text:span></text:span><text:span text:style-name="Police_20_par_20_défaut"><text:span text:style-name="T4"> </text:span></text:span><text:span text:style-name="Police_20_par_20_défaut"><text:span text:style-name="T10">Etre auteur</text:span></text:span></text:p>
          </table:table-cell>
          <table:covered-table-cell/>
          <table:table-cell table:style-name="Tableau1.E4" office:value-type="string">
            <text:p text:style-name="P84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1777796658566781603" text:style-name="L20">
              <text:list-item>
                <text:p text:style-name="P171"><text:span text:style-name="Police_20_par_20_défaut3"><text:span text:style-name="T6">Réalisation d'un </text:span></text:span><text:span text:style-name="Police_20_par_20_défaut3"><text:span text:style-name="T20">document de collecte</text:span></text:span><text:span text:style-name="Police_20_par_20_défaut3"><text:span text:style-name="T6"> :</text:span></text:span></text:p>
              </text:list-item>
            </text:list>
            <text:p text:style-name="P14"><text:span text:style-name="Police_20_par_20_défaut3"><text:span text:style-name="T6">- copier-coller + </text:span></text:span><text:span text:style-name="Police_20_par_20_défaut3"><text:span text:style-name="T20">url</text:span></text:span><text:span text:style-name="Police_20_par_20_défaut3"><text:span text:style-name="T6"> des sources </text:span></text:span></text:p>
            <text:p text:style-name="P25"><text:span text:style-name="Police_20_par_20_défaut"><text:span text:style-name="T11">- + informations sur la source (</text:span></text:span><text:span text:style-name="Police_20_par_20_défaut"><text:span text:style-name="T19">pt de vue</text:span></text:span><text:span text:style-name="Police_20_par_20_défaut"><text:span text:style-name="T11">...)</text:span></text:span></text:p>
            <text:p text:style-name="P22"><text:span text:style-name="Police_20_par_20_défaut"><text:span text:style-name="T11">- + informations sur le contenu (résumé, mot clés...) </text:span></text:span></text:p>
          </table:table-cell>
          <table:table-cell table:style-name="Tableau1.D18" office:value-type="string">
            <text:p text:style-name="P49"/>
            <text:p text:style-name="P50">6</text:p>
            <text:p text:style-name="P50">5</text:p>
            <text:p text:style-name="P49">4</text:p>
            <text:p text:style-name="P49">3</text:p>
          </table:table-cell>
          <table:table-cell table:style-name="Tableau1.E4" office:value-type="string">
            <text:p text:style-name="P55"/>
            <text:p text:style-name="P53">D<text:span text:style-name="T48">OC</text:span>+FR</text:p>
            <text:p text:style-name="P53"/>
            <text:p text:style-name="P53"/>
            <text:p text:style-name="P53">EPI Géo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1051277589" text:continue-numbering="true" text:style-name="L20">
              <text:list-item>
                <text:p text:style-name="P116"><text:span text:style-name="Police_20_par_20_défaut"><text:span text:style-name="T11">Restituer ses connaissances et développer un point de vue personnel </text:span></text:span></text:p>
              </text:list-item>
            </text:list>
          </table:table-cell>
          <table:table-cell table:style-name="Tableau1.D18" office:value-type="string">
            <text:p text:style-name="P32"/>
            <text:p text:style-name="P32">3</text:p>
          </table:table-cell>
          <table:table-cell table:style-name="Tableau1.E4" office:value-type="string">
            <text:p text:style-name="P36">Oral stage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588806042" text:continue-numbering="true" text:style-name="L20">
              <text:list-item>
                <text:p text:style-name="P116"><text:span text:style-name="Police_20_par_20_défaut"><text:span text:style-name="T35">Responsabilité éditoriale de l'élève vis à vis d’une information </text:span></text:span></text:p>
              </text:list-item>
            </text:list>
          </table:table-cell>
          <table:table-cell table:style-name="Tableau1.D18" table:number-rows-spanned="2" office:value-type="string">
            <text:p text:style-name="P68"/>
            <text:p text:style-name="P68"/>
            <text:p text:style-name="P68"/>
            <text:p text:style-name="P32">3</text:p>
          </table:table-cell>
          <table:table-cell table:style-name="Tableau1.E4" table:number-rows-spanned="2" office:value-type="string">
            <text:p text:style-name="P75"/>
            <text:p text:style-name="P75"/>
            <text:p text:style-name="P75"/>
            <text:p text:style-name="P36">EPI Géo</text:p>
            <text:p text:style-name="P75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344765973" text:continue-numbering="true" text:style-name="L20">
              <text:list-item>
                <text:p text:style-name="P116"><text:span text:style-name="Police_20_par_20_défaut"><text:span text:style-name="T11">Comprendre les contraintes d’écriture liées aux outils : fonctionnalités <text:s/>(possibilité d’images, couleur, police, disposition), de précisions sur le contenu (résumés, tags), de partage (interopérabilité avec d’autres outils) </text:span></text:span></text:p>
              </text:list-item>
            </text:list>
            <text:p text:style-name="P22"><text:span text:style-name="Police_20_par_20_défaut"><text:span text:style-name="T35"/></text:span></text:p>
            <text:p text:style-name="P22"><text:span text:style-name="Police_20_par_20_défaut"><text:span text:style-name="T35"/></text:span></text:p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88">Développer une culture médiatique</text:p>
          </table:table-cell>
          <table:covered-table-cell/>
          <table:covered-table-cell/>
          <table:covered-table-cell/>
          <table:table-cell table:style-name="Tableau1.E4" office:value-type="string">
            <text:p text:style-name="P89"/>
          </table:table-cell>
        </table:table-row>
        <table:table-row>
          <table:table-cell table:style-name="Tableau1.A3" table:number-rows-spanned="10" office:value-type="string">
            <text:p text:style-name="P46">Domaine 1 / Les langues <text:soft-page-break/>pour penser et communiquer</text:p>
            <text:p text:style-name="P46"/>
            <text:p text:style-name="P46"/>
            <text:p text:style-name="P46"/>
            <text:p text:style-name="P46">Domaine 2 / Les méthodes et outils pour apprendre</text:p>
            <text:p text:style-name="P46"/>
            <text:p text:style-name="P46"/>
            <text:p text:style-name="P46"/>
            <text:p text:style-name="P46">Domaine 3 / La formation de la personne et du citoyen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maine 5 / Les représentations du monde et l’activité humaine</text:p>
            <text:p text:style-name="P46"/>
            <text:p text:style-name="P46"/>
          </table:table-cell>
          <table:table-cell table:style-name="Tableau1.A3" table:number-rows-spanned="10" office:value-type="string">
            <text:p text:style-name="P91">Exploiter l'information de manière raisonnée</text:p>
            <text:list xml:id="list7967248771274585067" text:style-name="L21">
              <text:list-item>
                <text:p text:style-name="P151">Apprendre à distinguer subjectivité et objectivité dans l'étude d'un objet <text:soft-page-break/>médiatique.</text:p>
                <text:p text:style-name="P151"/>
              </text:list-item>
            </text:list>
            <text:p text:style-name="P91">Utiliser les médias et les informations de manière autonome</text:p>
            <text:list xml:id="list30740685" text:style-name="L14">
              <text:list-item>
                <text:p text:style-name="P146">Se familiariser avec les différents modes d'expression des médias en utilisant leurs canaux de diffusion.</text:p>
              </text:list-item>
            </text:list>
            <text:p text:style-name="P90"/>
            <text:p text:style-name="P91">Utiliser les médias de manière responsable</text:p>
            <text:list xml:id="list30742919" text:style-name="L19">
              <text:list-item>
                <text:p text:style-name="P150">Se questionner sur les enjeux démocratiques liés à la production participative d'informations et à l'information journalistique.</text:p>
              </text:list-item>
              <text:list-item>
                <text:p text:style-name="P150">S'initier à la déontologie des journalistes.</text:p>
              </text:list-item>
            </text:list>
            <text:p text:style-name="P90"/>
            <text:p text:style-name="P91">Exploiter l'information de manière raisonnée</text:p>
            <text:list xml:id="list1345216779371845883" text:style-name="L22">
              <text:list-item>
                <text:p text:style-name="P152">Découvrir des représentations du monde véhiculées par les médias.</text:p>
              </text:list-item>
            </text:list>
            <text:list xml:id="list2178107905231145230" text:style-name="L23">
              <text:list-item>
                <text:p text:style-name="P153">S'interroger sur l'influence des médias sur la consommation et la vie démocratique.</text:p>
              </text:list-item>
            </text:list>
          </table:table-cell>
          <table:table-cell table:style-name="Tableau1.A3" table:number-columns-spanned="2" office:value-type="string">
            <text:p text:style-name="P23"><text:span text:style-name="Police_20_par_20_défaut"><text:span text:style-name="T5">Connaître les médias</text:span></text:span></text:p>
          </table:table-cell>
          <table:covered-table-cell/>
          <table:table-cell table:style-name="Tableau1.E4" office:value-type="string">
            <text:p text:style-name="P84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4194571556449670035" text:style-name="L24">
              <text:list-item>
                <text:p text:style-name="P117"><text:span text:style-name="Police_20_par_20_défaut"><text:span text:style-name="T11">Caractéristiques des trois principaux </text:span></text:span><text:span text:style-name="Police_20_par_20_défaut"><text:span text:style-name="T19">médias</text:span></text:span><text:span text:style-name="Police_20_par_20_défaut"><text:span text:style-name="T11"> de masse</text:span></text:span><text:span text:style-name="Police_20_par_20_défaut3"><text:span text:style-name="T8"> </text:span></text:span></text:p>
              </text:list-item>
            </text:list>
          </table:table-cell>
          <table:table-cell table:style-name="Tableau1.D18" table:number-rows-spanned="2" office:value-type="string">
            <text:p text:style-name="P51">6</text:p>
            <text:p text:style-name="P51"><text:soft-page-break/>5</text:p>
            <text:p text:style-name="P54">D<text:span text:style-name="T49">oc</text:span>+FR</text:p>
          </table:table-cell>
          <table:table-cell table:style-name="Tableau1.E4" table:number-rows-spanned="2" office:value-type="string">
            <text:p text:style-name="P58">DOC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1094587028" text:continue-numbering="true" text:style-name="L24">
              <text:list-item>
                <text:p text:style-name="P126"><text:span text:style-name="Police_20_par_20_défaut"><text:span text:style-name="T11">Mise en forme de l’information sur une Une imprimée</text:span></text:span><text:span text:style-name="Police_20_par_20_défaut3"><text:span text:style-name="T8">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49928158665" text:continue-numbering="true" text:style-name="L24">
              <text:list-item>
                <text:p text:style-name="P126"><text:span text:style-name="Police_20_par_20_défaut3"><text:span text:style-name="T37">Mise en forme de l’information sur une page d'accueil d'un site de presse </text:span></text:span></text:p>
              </text:list-item>
            </text:list>
          </table:table-cell>
          <table:table-cell table:style-name="Tableau1.A3" table:number-rows-spanned="2" office:value-type="string">
            <text:p text:style-name="P68"/>
            <text:p text:style-name="P68"/>
            <text:p text:style-name="P68">5</text:p>
            <text:p text:style-name="P68"/>
          </table:table-cell>
          <table:table-cell table:style-name="Tableau1.E4" table:number-rows-spanned="2" office:value-type="string">
            <text:p text:style-name="P75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637276692" text:continue-numbering="true" text:style-name="L24">
              <text:list-item>
                <text:p text:style-name="P117"><text:span text:style-name="Police_20_par_20_défaut3"><text:span text:style-name="T37">Design d’un site Web 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470605328274316673" text:style-name="L25">
              <text:list-item>
                <text:p text:style-name="P118"><text:span text:style-name="Police_20_par_20_défaut3"><text:span text:style-name="T37">Chaîne de production médiatique et les logiques marchandes de production</text:span></text:span></text:p>
              </text:list-item>
            </text:list>
          </table:table-cell>
          <table:table-cell table:style-name="Tableau1.A3" office:value-type="string">
            <text:p text:style-name="P68"/>
            <text:p text:style-name="P68">4</text:p>
          </table:table-cell>
          <table:table-cell table:style-name="Tableau1.E4" office:value-type="string">
            <text:p text:style-name="P75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458181883" text:continue-list="list204549637276692" text:style-name="L24">
              <text:list-item>
                <text:p text:style-name="P117"><text:span text:style-name="Police_20_par_20_défaut3"><text:span text:style-name="T37">Ecosystème inter-médiatique (passage d’un média à l’autre) et complémentarité des supports d’un même organe de presse </text:span></text:span></text:p>
              </text:list-item>
            </text:list>
          </table:table-cell>
          <table:table-cell table:style-name="Tableau1.A3" table:number-rows-spanned="4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3</text:p>
            <text:p text:style-name="P68"/>
          </table:table-cell>
          <table:table-cell table:style-name="Tableau1.E4" table:number-rows-spanned="4" office:value-type="string">
            <text:p text:style-name="P75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082445582" text:continue-numbering="true" text:style-name="L24">
              <text:list-item>
                <text:p text:style-name="P117"><text:span text:style-name="Police_20_par_20_défaut3"><text:span text:style-name="T37">Diffusion d'une information d’actualité par les différents organes de presse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1648840539241726069" text:style-name="L26">
              <text:list-item>
                <text:p text:style-name="P119"><text:span text:style-name="Police_20_par_20_défaut3"><text:span text:style-name="T36">Activité de recommandation dans la diffusion de l’information (rapidité, viralité (buzz), éphémère, ...)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49755882412" text:continue-list="list204550082445582" text:style-name="L24">
              <text:list-item>
                <text:p text:style-name="P117"><text:span text:style-name="Police_20_par_20_défaut"><text:span text:style-name="T35">Distinguer : Fait, opinion, commentaire / information, divertissement, publicité / </text:span></text:span><text:span text:style-name="Police_20_par_20_défaut3"><text:span text:style-name="T37">article de presse, commentaires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3" table:number-rows-spanned="5" office:value-type="string">
            <text:p text:style-name="P46">Domaine 5 / Les représentations du monde et <text:soft-page-break/>l’activité humaine</text:p>
          </table:table-cell>
          <table:table-cell table:style-name="Tableau1.A3" table:number-rows-spanned="5" office:value-type="string">
            <text:p text:style-name="P91">Exploiter l'information de manière raisonnée</text:p>
            <text:list xml:id="list7950182280501396727" text:style-name="L27">
              <text:list-item>
                <text:p text:style-name="P164">S'interroger sur l'influence des médias sur la consommation et la vie démocratique.</text:p>
              </text:list-item>
            </text:list>
          </table:table-cell>
          <table:table-cell table:style-name="Tableau1.A3" table:number-columns-spanned="2" office:value-type="string">
            <text:p text:style-name="P63"><text:span text:style-name="Police_20_par_20_défaut3"><text:span text:style-name="T7">Conna</text:span></text:span><text:span text:style-name="Police_20_par_20_défaut"><text:span text:style-name="T10">ître les outils de publication</text:span></text:span></text:p>
          </table:table-cell>
          <table:covered-table-cell/>
          <table:table-cell table:style-name="Tableau1.E4" office:value-type="string">
            <text:p text:style-name="P86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8284275613151062070" text:style-name="L28">
              <text:list-item>
                <text:p text:style-name="P127"><text:span text:style-name="Police_20_par_20_défaut3"><text:span text:style-name="T33">Financement des outils</text:span></text:span></text:p>
              </text:list-item>
              <text:list-item>
                <text:p text:style-name="P128"><text:span text:style-name="Police_20_par_20_défaut3"><text:span text:style-name="T9">Définir les données personnelles</text:span></text:span></text:p>
              </text:list-item>
              <text:list-item>
                <text:p text:style-name="P127"><text:span text:style-name="Police_20_par_20_défaut3"><text:span text:style-name="T27">Vente des </text:span></text:span><text:span text:style-name="Police_20_par_20_défaut3"><text:span text:style-name="T18">données personnelles</text:span></text:span><text:span text:style-name="Police_20_par_20_défaut3"><text:span text:style-name="T27"> à des fins </text:span></text:span><text:soft-page-break/><text:span text:style-name="Police_20_par_20_défaut3"><text:span text:style-name="T18">pub</text:span></text:span><text:span text:style-name="Police_20_par_20_défaut3"><text:span text:style-name="T31">licitaires</text:span></text:span><text:span text:style-name="Police_20_par_20_défaut3"><text:span text:style-name="T27"> (profils monnayables) </text:span></text:span></text:p>
              </text:list-item>
            </text:list>
          </table:table-cell>
          <table:table-cell table:style-name="Tableau1.A3" office:value-type="string">
            <text:p text:style-name="P47"/>
            <text:p text:style-name="P33">5</text:p>
          </table:table-cell>
          <table:table-cell table:style-name="Tableau1.E4" office:value-type="string">
            <text:p text:style-name="P61"/>
            <text:p text:style-name="P56">D<text:span text:style-name="T49">oc</text:span>+Expo <text:span text:style-name="T49">avec Profs divers</text:span>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824753260" text:continue-numbering="true" text:style-name="L28">
              <text:list-item>
                <text:p text:style-name="P127"><text:span text:style-name="Police_20_par_20_défaut3"><text:span text:style-name="T27">Typologie des outils de </text:span></text:span><text:span text:style-name="Police_20_par_20_défaut3"><text:span text:style-name="T18">publication</text:span></text:span><text:span text:style-name="Police_20_par_20_défaut3"><text:span text:style-name="T27"> sur le Web, enjeux, finalités </text:span></text:span></text:p>
              </text:list-item>
            </text:list>
          </table:table-cell>
          <table:table-cell table:style-name="Tableau1.A3" office:value-type="string">
            <text:p text:style-name="P47"/>
            <text:p text:style-name="P47">4</text:p>
          </table:table-cell>
          <table:table-cell table:style-name="Tableau1.E4" office:value-type="string">
            <text:p text:style-name="P61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163703732" text:continue-numbering="true" text:style-name="L28">
              <text:list-item>
                <text:p text:style-name="P127"><text:span text:style-name="Police_20_par_20_défaut"><text:span text:style-name="T17">Discours</text:span></text:span><text:span text:style-name="Police_20_par_20_défaut"><text:span text:style-name="T4"> porté par le support de publication utilisé (revue, plaquette, Wiki, blog, forum..) </text:span></text:span></text:p>
              </text:list-item>
            </text:list>
          </table:table-cell>
          <table:table-cell table:style-name="Tableau1.A3" table:number-rows-spanned="2" office:value-type="string">
            <text:p text:style-name="P47"/>
            <text:p text:style-name="P47"/>
            <text:p text:style-name="P47"/>
            <text:p text:style-name="P47">3</text:p>
          </table:table-cell>
          <table:table-cell table:style-name="Tableau1.E4" table:number-rows-spanned="2" office:value-type="string">
            <text:p text:style-name="P61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392208005" text:continue-numbering="true" text:style-name="L28">
              <text:list-item>
                <text:p text:style-name="P120"><text:span text:style-name="Police_20_par_20_défaut3"><text:span text:style-name="T27">Audience des publications variant selon la plate-forme choisie (ex : youtube, dailymotion, réseaux sociaux…)</text:span></text:span></text:p>
              </text:list-item>
            </text:list>
            <text:p text:style-name="P22"><text:span text:style-name="Police_20_par_20_défaut3"><text:span text:style-name="T27"/></text:span></text:p>
            <text:p text:style-name="P22"><text:span text:style-name="Police_20_par_20_défaut3"><text:span text:style-name="T27"/></text:span></text:p>
            <text:p text:style-name="P22"><text:span text:style-name="Police_20_par_20_défaut3"><text:span text:style-name="T27"/></text:span></text:p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79">Développer une culture numérique</text:p>
          </table:table-cell>
          <table:covered-table-cell/>
          <table:covered-table-cell/>
          <table:covered-table-cell/>
          <table:table-cell table:style-name="Tableau1.E4" office:value-type="string">
            <text:p text:style-name="P81"/>
          </table:table-cell>
        </table:table-row>
        <table:table-row>
          <table:table-cell table:style-name="Tableau1.A3" table:number-rows-spanned="15" office:value-type="string">
            <text:p text:style-name="P46">Domaine 1 / Les langues pour penser et communiquer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maine 3 / La formation <text:soft-page-break/>de la personne et du citoyen</text:p>
          </table:table-cell>
          <table:table-cell table:style-name="Tableau1.A3" table:number-rows-spanned="15" office:value-type="string">
            <text:p text:style-name="P91">Produire, communiquer, partager des informations</text:p>
            <text:list xml:id="list1830434158795130522" text:style-name="L29">
              <text:list-item>
                <text:p text:style-name="P154">Utiliser les plates formes collaboratives numériques pour coopérer avec les autres.</text:p>
              </text:list-item>
            </text:list>
            <text:list xml:id="list8758750650043170294" text:style-name="L30">
              <text:list-item>
                <text:p text:style-name="P155">Participer à une production coopérative multimédia en prenant en compte les destinataires.</text:p>
              </text:list-item>
            </text:list>
            <text:list xml:id="list2633809272961714081" text:style-name="L31">
              <text:list-item>
                <text:p text:style-name="P156">S'engager dans un projet de création et publication sur papier ou en ligne utile à une communauté d'utilisateurs dans ou hors de l'établissement qui respecte droit et éthique de l'information.</text:p>
              </text:list-item>
            </text:list>
            <text:list xml:id="list5520290873472791684" text:style-name="L32">
              <text:list-item>
                <text:p text:style-name="P157">Développer des pratiques culturelles à partir d'outils de production numérique.</text:p>
              </text:list-item>
            </text:list>
            <text:p text:style-name="P90"/>
            <text:p text:style-name="P46"/>
            <text:p text:style-name="P91">Utiliser les médias de manière responsable</text:p>
            <text:list xml:id="list30750138" text:style-name="L19">
              <text:list-item>
                <text:p text:style-name="P150">Se questionner sur les enjeux démocratiques liés à la production participative d'informations et à l'information journalistique.</text:p>
              </text:list-item>
            </text:list>
          </table:table-cell>
          <table:table-cell table:style-name="Tableau1.A3" table:number-columns-spanned="2" office:value-type="string">
            <text:p text:style-name="P27">Connaître Internet et utiliser les outils numériques</text:p>
          </table:table-cell>
          <table:covered-table-cell/>
          <table:table-cell table:style-name="Tableau1.E4" office:value-type="string">
            <text:p text:style-name="P43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5463737687865015398" text:style-name="L33">
              <text:list-item>
                <text:p text:style-name="P130">Connaître et utiliser :</text:p>
              </text:list-item>
            </text:list>
            <text:p text:style-name="P93"><text:span text:style-name="Police_20_par_20_défaut"><text:span text:style-name="T11">- Traitement de texte, et de création de diaporama</text:span></text:span><text:span text:style-name="Police_20_par_20_défaut3"><text:span text:style-name="T29"> et règles de base de la </text:span></text:span><text:span text:style-name="Police_20_par_20_défaut3"><text:span text:style-name="T21">typographie</text:span></text:span><text:span text:style-name="Police_20_par_20_défaut3"><text:span text:style-name="T29"> </text:span></text:span></text:p>
            <text:p text:style-name="P93"><text:span text:style-name="Police_20_par_20_défaut3"><text:span text:style-name="T29">-</text:span></text:span><text:span text:style-name="Police_20_par_20_défaut3"><text:span text:style-name="T21"> <text:s/>Outils collaboratifs</text:span></text:span><text:span text:style-name="Police_20_par_20_défaut3"><text:span text:style-name="T29"> en ligne </text:span></text:span></text:p>
            <text:p text:style-name="P93"><text:span text:style-name="Police_20_par_20_défaut3"><text:span text:style-name="T27">- </text:span></text:span><text:span text:style-name="Police_20_par_20_défaut3"><text:span text:style-name="T37">Outils d’éditorialisation et d’agrégation de contenu </text:span></text:span></text:p>
            <text:p text:style-name="P95">- Site de gestion de signets </text:p>
            <text:p text:style-name="P93"><text:span text:style-name="Police_20_par_20_défaut"><text:span text:style-name="T35">- Fonctions de veille informationnelle d’un réseau social </text:span></text:span></text:p>
            <text:p text:style-name="P94"><text:span text:style-name="Police_20_par_20_défaut3"><text:span text:style-name="T45">- Outils pour recommander</text:span></text:span></text:p>
            <text:p text:style-name="P94"><text:span text:style-name="Police_20_par_20_défaut3"><text:span text:style-name="T45"><text:s text:c="2"/>des ressources en ligne</text:span></text:span></text:p>
          </table:table-cell>
          <table:table-cell table:style-name="Tableau1.A3" office:value-type="string">
            <text:p text:style-name="P28"/>
            <text:p text:style-name="P28"/>
            <text:p text:style-name="P30">6</text:p>
            <text:p text:style-name="P30"/>
            <text:p text:style-name="P28"/>
            <text:p text:style-name="P28"/>
            <text:p text:style-name="P28">4</text:p>
            <text:p text:style-name="P28"/>
            <text:p text:style-name="P28"/>
            <text:p text:style-name="P28"/>
            <text:p text:style-name="P28"/>
            <text:p text:style-name="P28">3</text:p>
          </table:table-cell>
          <table:table-cell table:style-name="Tableau1.E4" office:value-type="string">
            <text:p text:style-name="P41">DOC + Fr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655238741" text:continue-numbering="true" text:style-name="L33">
              <text:list-item>
                <text:p text:style-name="P134"><text:span text:style-name="Police_20_par_20_défaut"><text:span text:style-name="T22">Internet </text:span></text:span><text:span text:style-name="Police_20_par_20_défaut"><text:span text:style-name="T24">: vocabulaire technique, </text:span></text:span><text:span text:style-name="Police_20_par_20_défaut"><text:span text:style-name="T22">structure hypertextuelle</text:span></text:span><text:span text:style-name="Police_20_par_20_défaut"><text:span text:style-name="T24">, histoire, </text:span></text:span><text:span text:style-name="Police_20_par_20_défaut"><text:span text:style-name="T22">web</text:span></text:span><text:span text:style-name="Police_20_par_20_défaut"><text:span text:style-name="T24"> </text:span></text:span></text:p>
              </text:list-item>
            </text:list>
          </table:table-cell>
          <table:table-cell table:style-name="Tableau1.A3" office:value-type="string">
            <text:p text:style-name="P31">6</text:p>
            <text:p text:style-name="P28"/>
            <text:p text:style-name="P28"/>
          </table:table-cell>
          <table:table-cell table:style-name="Tableau1.E4" office:value-type="string">
            <text:p text:style-name="P37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254207351" text:continue-numbering="true" text:style-name="L33">
              <text:list-item>
                <text:p text:style-name="P134"><text:span text:style-name="Police_20_par_20_défaut3"><text:span text:style-name="T45">Fonctionnement de la collecte des données personnelles (data center) </text:span></text:span></text:p>
              </text:list-item>
            </text:list>
          </table:table-cell>
          <table:table-cell table:style-name="Tableau1.A3" office:value-type="string">
            <text:p text:style-name="P77">5</text:p>
          </table:table-cell>
          <table:table-cell table:style-name="Tableau1.E4" office:value-type="string">
            <text:p text:style-name="P78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1207844026" text:continue-numbering="true" text:style-name="L33">
              <text:list-item>
                <text:p text:style-name="P134"><text:span text:style-name="Police_20_par_20_défaut"><text:span text:style-name="T34">Fonctionnement et histoire des principaux outils du Web2 (Wikipédia, Google, Facebook…) </text:span></text:span></text:p>
              </text:list-item>
            </text:list>
          </table:table-cell>
          <table:table-cell table:style-name="Tableau1.A3" table:number-rows-spanned="3" office:value-type="string">
            <text:p text:style-name="P69"/>
            <text:p text:style-name="P69"/>
            <text:p text:style-name="P69"/>
            <text:p text:style-name="P30">4</text:p>
          </table:table-cell>
          <table:table-cell table:style-name="Tableau1.E4" table:number-rows-spanned="3" office:value-type="string">
            <text:p text:style-name="P72"/>
            <text:p text:style-name="P72"/>
            <text:p text:style-name="P72"/>
            <text:p text:style-name="P38">HVC 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514987258" text:continue-numbering="true" text:style-name="L33">
              <text:list-item>
                <text:p text:style-name="P134"><text:span text:style-name="Police_20_par_20_défaut"><text:span text:style-name="T24">Stockage à distance des documents numériques (cloud)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1011970740" text:continue-numbering="true" text:style-name="L33">
              <text:list-item>
                <text:p text:style-name="P134"><text:span text:style-name="Police_20_par_20_défaut"><text:span text:style-name="T34">Logiciel libre / logiciel propriétaire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49457658857" text:continue-numbering="true" text:style-name="L33">
              <text:list-item>
                <text:p text:style-name="P168"><text:span text:style-name="Police_20_par_20_défaut3"><text:span text:style-name="T24">Produire des documents multiples (son, </text:span></text:span><text:soft-page-break/><text:span text:style-name="Police_20_par_20_défaut3"><text:span text:style-name="T24">affiche, texte, diaporama, animation…) et documents multimédia </text:span></text:span></text:p>
              </text:list-item>
            </text:list>
          </table:table-cell>
          <table:table-cell table:style-name="Tableau1.A3" table:number-rows-spanned="2" office:value-type="string">
            <text:p text:style-name="P69"/>
            <text:p text:style-name="P69"><text:soft-page-break/></text:p>
            <text:p text:style-name="P69"/>
            <text:p text:style-name="P30">3</text:p>
            <text:p text:style-name="P69"/>
            <text:p text:style-name="P69"/>
          </table:table-cell>
          <table:table-cell table:style-name="Tableau1.E4" table:number-rows-spanned="2" office:value-type="string">
            <text:p text:style-name="P38">EPI GEO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575337596" text:continue-numbering="true" text:style-name="L33">
              <text:list-item>
                <text:p text:style-name="P172"><text:span text:style-name="Police_20_par_20_défaut3"><text:span text:style-name="T12">Créer des hyperliens dans un document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table:number-columns-spanned="2" office:value-type="string">
            <text:p text:style-name="P26"><text:span text:style-name="Police_20_par_20_défaut"><text:span text:style-name="T23">Naviguer sur le web</text:span></text:span></text:p>
          </table:table-cell>
          <table:covered-table-cell/>
          <table:table-cell table:style-name="Tableau1.E4" office:value-type="string">
            <text:p text:style-name="P44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570482604784740890" text:style-name="L34">
              <text:list-item>
                <text:p text:style-name="P121"><text:span text:style-name="Police_20_par_20_défaut"><text:span text:style-name="T6">O</text:span></text:span><text:span text:style-name="Police_20_par_20_défaut"><text:span text:style-name="T11">utils d'accès au web</text:span></text:span><text:span text:style-name="Police_20_par_20_défaut3"><text:span text:style-name="T8"> <text:s/>(navigateurs, moteurs...)</text:span></text:span></text:p>
              </text:list-item>
            </text:list>
          </table:table-cell>
          <table:table-cell table:style-name="Tableau1.D18" table:number-rows-spanned="2" office:value-type="string">
            <text:p text:style-name="P69"/>
            <text:p text:style-name="P69"/>
            <text:p text:style-name="P30">6</text:p>
          </table:table-cell>
          <table:table-cell table:style-name="Tableau1.E4" table:number-rows-spanned="2" office:value-type="string">
            <text:p text:style-name="P42">DOC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560312144" text:continue-numbering="true" text:style-name="L34">
              <text:list-item>
                <text:p text:style-name="P135"><text:span text:style-name="Police_20_par_20_défaut"><text:span text:style-name="T24">Accéder à un site Web (url, moteur, liens)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49726219198" text:continue-numbering="true" text:style-name="L34">
              <text:list-item>
                <text:p text:style-name="P135"><text:span text:style-name="Police_20_par_20_défaut"><text:span text:style-name="T34">Principes du traitement des données réalisé par les outils de recherche </text:span></text:span></text:p>
              </text:list-item>
            </text:list>
          </table:table-cell>
          <table:table-cell table:style-name="Tableau1.D18" table:number-rows-spanned="2" office:value-type="string">
            <text:p text:style-name="P69"/>
            <text:p text:style-name="P69"/>
            <text:p text:style-name="P69"/>
            <text:p text:style-name="P69">5</text:p>
          </table:table-cell>
          <table:table-cell table:style-name="Tableau1.E4" table:number-rows-spanned="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483284950" text:continue-numbering="true" text:style-name="L34">
              <text:list-item>
                <text:p text:style-name="P132"><text:span text:style-name="Police_20_par_20_défaut"><text:span text:style-name="T46">Utiliser un moteur de recherche (Google) de façon critique en en connaissant son fonctionnement et ses spécificités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49115497522" text:continue-numbering="true" text:style-name="L34">
              <text:list-item>
                <text:p text:style-name="P133"><text:span text:style-name="Police_20_par_20_défaut3"><text:span text:style-name="T47">Reconnaître une recommandation commerciale, savoir à quelles traces de navigation elle se réfère </text:span></text:span></text:p>
              </text:list-item>
            </text:list>
          </table:table-cell>
          <table:table-cell table:style-name="Tableau1.D18" office:value-type="string">
            <text:p text:style-name="P69"/>
            <text:p text:style-name="P69">4</text:p>
          </table:table-cell>
          <table:table-cell table:style-name="Tableau1.E4" office:value-type="string">
            <text:p text:style-name="P72"/>
          </table:table-cell>
        </table:table-row>
        <table:table-row>
          <table:table-cell table:style-name="Tableau1.A3" table:number-columns-spanned="4" office:value-type="string">
            <text:p text:style-name="P79">Développer une culture citoyenne et éthique</text:p>
          </table:table-cell>
          <table:covered-table-cell/>
          <table:covered-table-cell/>
          <table:covered-table-cell/>
          <table:table-cell table:style-name="Tableau1.E4" office:value-type="string">
            <text:p text:style-name="P81"/>
          </table:table-cell>
        </table:table-row>
        <table:table-row>
          <table:table-cell table:style-name="Tableau1.A3" table:number-rows-spanned="10" office:value-type="string">
            <text:p text:style-name="P46">Domaine 3 / La formation de la personne et du citoyen</text:p>
          </table:table-cell>
          <table:table-cell table:style-name="Tableau1.A3" table:number-rows-spanned="10" office:value-type="string">
            <text:p text:style-name="P91">Utiliser les médias de manière responsable</text:p>
            <text:list xml:id="list4706821540581868257" text:style-name="L35">
              <text:list-item>
                <text:p text:style-name="P158">Pouvoir se référer aux règles de base du droit d'expression et de publication en particulier sur les réseaux.</text:p>
              </text:list-item>
            </text:list>
          </table:table-cell>
          <table:table-cell table:style-name="Tableau1.A3" table:number-columns-spanned="2" office:value-type="string">
            <text:p text:style-name="P23"><text:span text:style-name="Police_20_par_20_défaut"><text:span text:style-name="T7">Connaître et respecter les droits et les devoirs de l'internaute</text:span></text:span></text:p>
          </table:table-cell>
          <table:covered-table-cell/>
          <table:table-cell table:style-name="Tableau1.E4" office:value-type="string">
            <text:p text:style-name="P84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669240771720684855" text:style-name="L36">
              <text:list-item>
                <text:p text:style-name="P122"><text:span text:style-name="Police_20_par_20_défaut"><text:span text:style-name="T6">Citer ses </text:span></text:span><text:span text:style-name="Police_20_par_20_défaut"><text:span text:style-name="T20">sources</text:span></text:span><text:span text:style-name="Police_20_par_20_défaut"><text:span text:style-name="T6"> d’information</text:span></text:span><text:span text:style-name="Police_20_par_20_défaut3"><text:span text:style-name="T29"> </text:span></text:span></text:p>
              </text:list-item>
            </text:list>
          </table:table-cell>
          <table:table-cell table:style-name="Tableau1.D18" table:number-rows-spanned="3" office:value-type="string">
            <text:p text:style-name="P49"/>
            <text:p text:style-name="P49"/>
            <text:p text:style-name="P49">6</text:p>
          </table:table-cell>
          <table:table-cell table:style-name="Tableau1.E4" table:number-rows-spanned="3" office:value-type="string">
            <text:p text:style-name="P55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277887737" text:continue-numbering="true" text:style-name="L36">
              <text:list-item>
                <text:p text:style-name="P122"><text:span text:style-name="Police_20_par_20_défaut"><text:span text:style-name="T35">Choisir une licence (ouverte ou non) pour ses travaux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1146208139" text:continue-numbering="true" text:style-name="L36">
              <text:list-item>
                <text:p text:style-name="P123"><text:span text:style-name="Police_20_par_20_défaut"><text:span text:style-name="T35">Droit d'auteur et droit de l'image</text:span></text:span><text:span text:style-name="Police_20_par_20_défaut3"><text:span text:style-name="T37">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0261363338" text:continue-numbering="true" text:style-name="L36">
              <text:list-item>
                <text:p text:style-name="P123"><text:span text:style-name="Police_20_par_20_défaut3"><text:span text:style-name="T37">s'interroger sur le droit d'utiliser un document</text:span></text:span></text:p>
              </text:list-item>
            </text:list>
          </table:table-cell>
          <table:table-cell table:style-name="Tableau1.D18" table:number-rows-spanned="2" office:value-type="string">
            <text:p text:style-name="P65"/>
            <text:p text:style-name="P68">5</text:p>
          </table:table-cell>
          <table:table-cell table:style-name="Tableau1.E4" table:number-rows-spanned="2" office:value-type="string">
            <text:p text:style-name="P73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346222349" text:continue-numbering="true" text:style-name="L36">
              <text:list-item>
                <text:p text:style-name="P123"><text:span text:style-name="Police_20_par_20_défaut3"><text:span text:style-name="T37">Droit à l'image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0319239839" text:continue-numbering="true" text:style-name="L36">
              <text:list-item>
                <text:p text:style-name="P123"><text:span text:style-name="Police_20_par_20_défaut"><text:span text:style-name="T35">Propriété intellectuelle et domaine public / Copyright et droit d'auteur </text:span></text:span></text:p>
              </text:list-item>
            </text:list>
          </table:table-cell>
          <table:table-cell table:style-name="Tableau1.D18" table:number-rows-spanned="3" office:value-type="string">
            <text:p text:style-name="P68"/>
            <text:p text:style-name="P68"/>
            <text:p text:style-name="P68"/>
            <text:p text:style-name="P68">4</text:p>
          </table:table-cell>
          <table:table-cell table:style-name="Tableau1.E4" table:number-rows-spanned="3" office:value-type="string">
            <text:p text:style-name="P75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782234138" text:continue-numbering="true" text:style-name="L36">
              <text:list-item>
                <text:p text:style-name="P123"><text:span text:style-name="Police_20_par_20_défaut"><text:span text:style-name="T35">Creative Commons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1017928910" text:continue-numbering="true" text:style-name="L36">
              <text:list-item>
                <text:p text:style-name="P123"><text:span text:style-name="Police_20_par_20_défaut"><text:span text:style-name="T35">Liberté d'expression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49937415191" text:continue-numbering="true" text:style-name="L36">
              <text:list-item>
                <text:p text:style-name="P122"><text:span text:style-name="Police_20_par_20_défaut3"><text:span text:style-name="T38">Biens communs numériques</text:span></text:span><text:span text:style-name="Police_20_par_20_défaut3"><text:span text:style-name="T36"> </text:span></text:span></text:p>
              </text:list-item>
            </text:list>
          </table:table-cell>
          <table:table-cell table:style-name="Tableau1.D18" office:value-type="string">
            <text:p text:style-name="P68">3</text:p>
          </table:table-cell>
          <table:table-cell table:style-name="Tableau1.E4" office:value-type="string">
            <text:p text:style-name="P75"/>
          </table:table-cell>
        </table:table-row>
        <table:table-row>
          <table:table-cell table:style-name="Tableau1.A3" table:number-rows-spanned="7" office:value-type="string">
            <text:p text:style-name="P46">Domaine 3 / La <text:soft-page-break/>formation de la personne et du citoyen</text:p>
          </table:table-cell>
          <table:table-cell table:style-name="Tableau1.A3" table:number-rows-spanned="7" office:value-type="string">
            <text:p text:style-name="P91">Utiliser les médias de manière responsable</text:p>
            <text:list xml:id="list3637077993274223899" text:style-name="L37">
              <text:list-item>
                <text:p text:style-name="P159">Comprendre ce que sont l'identité et la <text:soft-page-break/>trace numériques.</text:p>
              </text:list-item>
            </text:list>
            <text:list xml:id="list992736606178208147" text:style-name="L38">
              <text:list-item>
                <text:p text:style-name="P160">Se familiariser avec les notions d'espace privé et d'espace public.</text:p>
              </text:list-item>
            </text:list>
          </table:table-cell>
          <table:table-cell table:style-name="Tableau1.A3" table:number-columns-spanned="2" office:value-type="string">
            <text:p text:style-name="P45"><text:span text:style-name="Police_20_par_20_défaut3"><text:span text:style-name="T10">Prot</text:span></text:span><text:span text:style-name="Police_20_par_20_défaut"><text:span text:style-name="T5">éger sa personne et ses données</text:span></text:span></text:p>
          </table:table-cell>
          <table:covered-table-cell/>
          <table:table-cell table:style-name="Tableau1.E4" office:value-type="string">
            <text:p text:style-name="P87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6468906205256301658" text:style-name="L39">
              <text:list-item>
                <text:p text:style-name="P136"><text:span text:style-name="Police_20_par_20_défaut"><text:span text:style-name="T35">Traces numériques, traces volontaires, involontaires </text:span></text:span><text:soft-page-break/><text:span text:style-name="Police_20_par_20_défaut"><text:span text:style-name="T35">et héritées </text:span></text:span></text:p>
              </text:list-item>
            </text:list>
          </table:table-cell>
          <table:table-cell table:style-name="Tableau1.D18" table:number-rows-spanned="2" office:value-type="string">
            <text:p text:style-name="P70"/>
            <text:p text:style-name="P34"><text:soft-page-break/>5</text:p>
          </table:table-cell>
          <table:table-cell table:style-name="Tableau1.E4" table:number-rows-spanned="2" office:value-type="string">
            <text:p text:style-name="P76"/>
            <text:p text:style-name="P39"><text:soft-page-break/>D<text:span text:style-name="T49">oc</text:span>+EMC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070895548" text:continue-numbering="true" text:style-name="L39">
              <text:list-item>
                <text:p text:style-name="P136"><text:span text:style-name="Police_20_par_20_défaut"><text:span text:style-name="T11">Identité numérique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0317282397" text:continue-numbering="true" text:style-name="L39">
              <text:list-item>
                <text:p text:style-name="P136"><text:span text:style-name="Police_20_par_20_défaut"><text:span text:style-name="T35">Assumer/surveiller ses traces </text:span></text:span></text:p>
              </text:list-item>
            </text:list>
          </table:table-cell>
          <table:table-cell table:style-name="Tableau1.D18" table:number-rows-spanned="3" office:value-type="string">
            <text:p text:style-name="P70"/>
            <text:p text:style-name="P70"/>
            <text:p text:style-name="P70"/>
            <text:p text:style-name="P34">4</text:p>
          </table:table-cell>
          <table:table-cell table:style-name="Tableau1.E4" table:number-rows-spanned="3" office:value-type="string">
            <text:p text:style-name="P76"/>
            <text:p text:style-name="P76"/>
            <text:p text:style-name="P76"/>
            <text:p text:style-name="P40">Hvc 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49274808916" text:continue-numbering="true" text:style-name="L39">
              <text:list-item>
                <text:p text:style-name="P136"><text:span text:style-name="Police_20_par_20_défaut"><text:span text:style-name="T35">Espaces de publication publics et privés 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0475569622" text:continue-numbering="true" text:style-name="L39">
              <text:list-item>
                <text:p text:style-name="P136"><text:span text:style-name="Police_20_par_20_défaut"><text:span text:style-name="T11">Externalisation des données (stockage de données à distance) (économie et sécurité)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204551087954407" text:continue-numbering="true" text:style-name="L39">
              <text:list-item>
                <text:p text:style-name="P124"><text:span text:style-name="Police_20_par_20_défaut"><text:span text:style-name="T35">Construire son </text:span></text:span></text:p>
                <text:p text:style-name="P124"><text:span text:style-name="Police_20_par_20_défaut"><text:span text:style-name="T35">identité/sa présence numérique</text:span></text:span></text:p>
                <text:p text:style-name="P124"><text:span text:style-name="Police_20_par_20_défaut"><text:span text:style-name="T35"/></text:span></text:p>
                <text:p text:style-name="P124"><text:span text:style-name="Police_20_par_20_défaut"><text:span text:style-name="T35"><text:s/></text:span></text:span></text:p>
              </text:list-item>
            </text:list>
          </table:table-cell>
          <table:table-cell table:style-name="Tableau1.D18" office:value-type="string">
            <text:p text:style-name="P70">3</text:p>
          </table:table-cell>
          <table:table-cell table:style-name="Tableau1.E4" office:value-type="string">
            <text:p text:style-name="P76"/>
          </table:table-cell>
        </table:table-row>
        <table:table-row>
          <table:table-cell table:style-name="Tableau1.A3" table:number-rows-spanned="4" office:value-type="string">
            <text:p text:style-name="P46">Domaine 1 / Les langues pour penser et communiquer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maine 2 / Les méthodes et outils pour <text:soft-page-break/>apprendre</text:p>
            <text:p text:style-name="P46"/>
          </table:table-cell>
          <table:table-cell table:style-name="Tableau1.A3" table:number-rows-spanned="4" office:value-type="string">
            <text:p text:style-name="P91">Produire, communiquer, partager des informations</text:p>
            <text:list xml:id="list30749705" text:style-name="L29">
              <text:list-item>
                <text:p text:style-name="P154">Utiliser les plates formes collaboratives numériques pour coopérer avec les autres.</text:p>
              </text:list-item>
            </text:list>
            <text:list xml:id="list3018486855772159427" text:style-name="L40">
              <text:list-item>
                <text:p text:style-name="P161">Participer à une production coopérative multimédia en prenant en compte les destinataires.</text:p>
              </text:list-item>
            </text:list>
            <text:list xml:id="list7903102435827393881" text:style-name="L41">
              <text:list-item>
                <text:p text:style-name="P162">S'engager dans un projet de création et publication sur papier ou en ligne utile à une communauté d'utilisateurs dans ou hors de l'établissement qui respecte droit et éthique de l'information.</text:p>
              </text:list-item>
            </text:list>
            <text:list xml:id="list2019304350610209442" text:style-name="L42">
              <text:list-item>
                <text:p text:style-name="P163">Développer des pratiques culturelles à partir d'outils de production numérique.</text:p>
              </text:list-item>
            </text:list>
            <text:p text:style-name="P29"/>
            <text:p text:style-name="P29"/>
            <text:p text:style-name="P29">Organisation du travail personnel</text:p>
            <text:p text:style-name="P29">Coopération et réalisation de projets</text:p>
          </table:table-cell>
          <table:table-cell table:style-name="Tableau1.A3" table:number-columns-spanned="2" office:value-type="string">
            <text:p text:style-name="P63"><text:span text:style-name="Police_20_par_20_défaut"><text:span text:style-name="T10">Développer l'autonomie et l'initiative</text:span></text:span></text:p>
          </table:table-cell>
          <table:covered-table-cell/>
          <table:table-cell table:style-name="Tableau1.E4" office:value-type="string">
            <text:p text:style-name="P86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5630117881750080359" text:style-name="List_20_1">
              <text:list-item>
                <text:p text:style-name="P125"><text:span text:style-name="Police_20_par_20_défaut"><text:span text:style-name="T11">Respecter / s'approprier les </text:span></text:span><text:span text:style-name="Police_20_par_20_défaut"><text:span text:style-name="T19">règles</text:span></text:span><text:span text:style-name="Police_20_par_20_défaut"><text:span text:style-name="T11"> (RI, charte info) et le travail de ses pairs </text:span></text:span></text:p>
              </text:list-item>
            </text:list>
          </table:table-cell>
          <table:table-cell table:style-name="Tableau1.D18" office:value-type="string">
            <text:p text:style-name="P47"/>
            <text:p text:style-name="P33">6</text:p>
          </table:table-cell>
          <table:table-cell table:style-name="Tableau1.E4" office:value-type="string">
            <text:p text:style-name="P59">Doc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1090414201" text:continue-numbering="true" text:style-name="List_20_1">
              <text:list-item>
                <text:p text:style-name="P129"><text:span text:style-name="Police_20_par_20_défaut"><text:span text:style-name="T11">Coopérer pour réaliser un document collaboratif </text:span></text:span></text:p>
              </text:list-item>
              <text:list-item>
                <text:p text:style-name="P131">organisation du travail de groupe sur un temps long (motivation, persévérance,...) </text:p>
              </text:list-item>
            </text:list>
          </table:table-cell>
          <table:table-cell table:style-name="Tableau1.D18" office:value-type="string">
            <text:p text:style-name="P33"/>
            <text:p text:style-name="P35">3</text:p>
          </table:table-cell>
          <table:table-cell table:style-name="Tableau1.E4" office:value-type="string">
            <text:p text:style-name="P57">D<text:span text:style-name="T49">oc</text:span>+FR </text:p>
            <text:p text:style-name="P57">liaison 2nd</text:p>
            <text:p text:style-name="P57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204550520593313" text:continue-numbering="true" text:style-name="List_20_1">
              <text:list-item>
                <text:p text:style-name="P129"><text:span text:style-name="Police_20_par_20_défaut"><text:span text:style-name="T4">Construire de façon active et responsable son </text:span></text:span><text:span text:style-name="Police_20_par_20_défaut"><text:span text:style-name="T17">espace personnel d’apprentissage</text:span></text:span><text:span text:style-name="Police_20_par_20_défaut"><text:span text:style-name="T4"> </text:span></text:span></text:p>
              </text:list-item>
            </text:list>
          </table:table-cell>
          <table:table-cell table:style-name="Tableau1.D18" office:value-type="string">
            <text:p text:style-name="P47">3</text:p>
            <text:p text:style-name="P47"/>
            <text:p text:style-name="P47"/>
            <text:p text:style-name="P60"/>
            <text:p text:style-name="P60"/>
            <text:p text:style-name="P60"/>
            <text:p text:style-name="P60"/>
            <text:p text:style-name="P60"/>
            <text:p text:style-name="P60">3ème élèves référents</text:p>
          </table:table-cell>
          <table:table-cell table:style-name="Tableau1.E4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2"/>
            <text:p text:style-name="P62"/>
            <text:p text:style-name="P62">Doc </text:p>
          </table:table-cell>
        </table:table-row>
      </table:table>
      <text:p text:style-name="Standard"/>
      <text:p text:style-name="Standard">Document réalisé à part<text:span text:style-name="T50">ir</text:span> de celui de <text:span text:style-name="T32"><text:s/>Frédérique Yvetot, professeur documentaliste, à partir de la matrice TRAAM Doc de l’Académie de Toulouse et proposé par les animateurs de Bassin en documentation de l’Académie de Caen le 22 février 2016. </text:span></text:p>
      <text:p text:style-name="P64"/>
      <text:p text:style-name="P64">Matrice Emi TRAAM Doc Toulouse</text:p>
      <text:p text:style-name="P7">http://docs.ac-toulouse.fr/wp/?page_id=912</text:p>
      <text:p text:style-name="P4">Programmes d'enseignement du collège</text:p>
      <text:p text:style-name="P6"><text:a xlink:type="simple" xlink:href="http://www.education.gouv.fr/pid285/bulletin_officiel.html?cid_bo=94717" office:target-frame-name="_top" xlink:show="replace" text:style-name="Internet_20_link" text:visited-style-name="Visited_20_Internet_20_Link"><text:span text:style-name="Police_20_par_20_défaut"><text:span text:style-name="T15">http://www.education.gouv.fr/pid285/bulletin_officiel.html?cid_bo=94717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/>
    <style:font-face style:name="Arial" svg:font-family="Arial, Helvetica, sans-serif" style:font-family-generic="system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" svg:font-family="Times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Normal1">
      <style:paragraph-properties fo:margin-top="0.176cm" fo:margin-bottom="0.176cm" loext:contextual-spacing="false" fo:orphans="2" fo:widows="2" fo:hyphenation-ladder-count="no-limit"/>
      <style:text-properties style:font-name="Times" fo:font-family="Times, 'Times New Roman'" style:font-family-generic="system" style:font-pitch="variable" style:font-name-complex="Times" style:font-family-complex="Times, 'Times New Roman'" style:font-family-generic-complex="system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Police_20_par_20_défaut3" style:display-name="Police par défaut3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1" fo:font-family="OpenSymbol" style:font-family-generic="system"/>
    </style:style>
    <style:style style:name="WW_5f_CharLFO1LVL2" style:display-name="WW_CharLFO1LVL2" style:family="text">
      <style:text-properties style:font-name="OpenSymbol1" fo:font-family="OpenSymbol" style:font-family-generic="system"/>
    </style:style>
    <style:style style:name="WW_5f_CharLFO1LVL3" style:display-name="WW_CharLFO1LVL3" style:family="text">
      <style:text-properties style:font-name="OpenSymbol1" fo:font-family="OpenSymbol" style:font-family-generic="system"/>
    </style:style>
    <style:style style:name="WW_5f_CharLFO1LVL4" style:display-name="WW_CharLFO1LVL4" style:family="text">
      <style:text-properties style:font-name="OpenSymbol1" fo:font-family="OpenSymbol" style:font-family-generic="system"/>
    </style:style>
    <style:style style:name="WW_5f_CharLFO1LVL5" style:display-name="WW_CharLFO1LVL5" style:family="text">
      <style:text-properties style:font-name="OpenSymbol1" fo:font-family="OpenSymbol" style:font-family-generic="system"/>
    </style:style>
    <style:style style:name="WW_5f_CharLFO1LVL6" style:display-name="WW_CharLFO1LVL6" style:family="text">
      <style:text-properties style:font-name="OpenSymbol1" fo:font-family="OpenSymbol" style:font-family-generic="system"/>
    </style:style>
    <style:style style:name="WW_5f_CharLFO1LVL7" style:display-name="WW_CharLFO1LVL7" style:family="text">
      <style:text-properties style:font-name="OpenSymbol1" fo:font-family="OpenSymbol" style:font-family-generic="system"/>
    </style:style>
    <style:style style:name="WW_5f_CharLFO1LVL8" style:display-name="WW_CharLFO1LVL8" style:family="text">
      <style:text-properties style:font-name="OpenSymbol1" fo:font-family="OpenSymbol" style:font-family-generic="system"/>
    </style:style>
    <style:style style:name="WW_5f_CharLFO1LVL9" style:display-name="WW_CharLFO1LVL9" style:family="text">
      <style:text-properties style:font-name="OpenSymbol1" fo:font-family="OpenSymbol" style:font-family-generic="system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1" style:display-name="WW_CharLFO27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1" style:display-name="WW_CharLFO38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97cm" fo:margin-left="1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5-12-18T18:20:00Z</meta:creation-date>
    <dc:date>2017-09-26T17:40:04.894000000</dc:date>
    <meta:editing-cycles>52</meta:editing-cycles>
    <meta:editing-duration>PT17H35M43S</meta:editing-duration>
    <meta:document-statistic meta:table-count="1" meta:image-count="0" meta:object-count="0" meta:page-count="8" meta:paragraph-count="291" meta:word-count="2023" meta:character-count="13078" meta:non-whitespace-character-count="11379"/>
    <meta:template xlink:type="simple" xlink:actuate="onRequest" xlink:title="" xlink:href="../../../../../../junquan.SAMBAEDU3.000/AppData/Local/Temp/reperes_progression_EMI_Caen.odt/Normal"/>
  </office:meta>
</office:document-meta>
</file>