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 fo:background-color="#ff950e">
        <style:background-image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small-caps"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former, communiquer, publier et réseaux sociaux <text:s text:c="2"/></text:span></text:p>
      <text:p text:style-name="P2"/>
      <text:p text:style-name="P5"><text:span text:style-name="T6">Document 3</text:span></text:p>
      <text:p text:style-name="Standard"><text:span text:style-name="T3"><text:tab/><text:tab/><text:tab/><text:tab/><text:tab/></text:span></text:p>
      <text:p text:style-name="P6"><text:span text:style-name="T1"><text:s text:c="7"/>Nom, Prénom ____________________________________________</text:span><text:span text:style-name="T3"><text:tab/></text:span></text:p>
      <text:p text:style-name="P3"/>
      <text:p text:style-name="P3"/>
      <text:p text:style-name="P1"><text:span text:style-name="T4">Une information c’est : </text:span></text:p>
      <text:p text:style-name="P1"><text:span text:style-name="T5">apporter un élément nouveau qui peut intéresser tout le monde, dont l’information doit être sûre. </text:span></text:p>
      <text:p text:style-name="P1"><text:span text:style-name="T5">Celui qui diffuse une information la produit avec des règles qui garantissent une objectivité et en s’appuyant sur des sources variées.<text:line-break/>Son objectif est d’apporter des éléments qui permettent à ceux qui la lisent de mieux comprendre un fait.</text:span></text:p>
      <text:p text:style-name="P4"/>
      <text:p text:style-name="P3"/>
      <text:p text:style-name="P1"><text:span text:style-name="T4">Communiquer c’est : </text:span></text:p>
      <text:p text:style-name="P1"><text:bookmark-start text:name="__DdeLink__1830_3631375846"/><text:span text:style-name="T5">diff</text:span><text:bookmark-end text:name="__DdeLink__1830_3631375846"/><text:span text:style-name="T5">user un message à une cible avec un but bien précis.<text:line-break/>Celui qui envoie un message de communication a une intention (par exemple montrer une image positive ou vendre un produit).</text:span></text:p>
      <text:p text:style-name="P4"/>
      <text:p text:style-name="P1"><text:span text:style-name="T4">Publier c’est : </text:span></text:p>
      <text:p text:style-name="P1"><text:span text:style-name="T5">utiliser les réseaux sociaux pour partager une information ou faire de la communication.<text:line-break/>Celui qui publie s’adresse à un réseau de personnes. Pour savoir si la publication est une information ou de la communication, il faut se poser la question de qui publie et quel est son but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8:22:00</meta:creation-date>
    <meta:initial-creator>faber chardon</meta:initial-creator>
    <dc:language>fr-FR</dc:language>
    <dc:date>2020-04-01T16:04:21</dc:date>
    <meta:editing-cycles>16</meta:editing-cycles>
    <meta:editing-duration>PT1M21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1" meta:word-count="154" meta:character-count="989" meta:non-whitespace-character-count="825"/>
    <meta:template xlink:type="simple" xlink:actuate="onRequest" xlink:title="Normal" xlink:href=""/>
  </office:meta>
</office:document-meta>
</file>