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PTSans-Narrow" svg:font-family="PTSans-Narrow"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812cm" fo:margin-left="-0.185cm" fo:margin-top="0cm" fo:margin-bottom="0cm" fo:break-before="page" table:align="left" style:writing-mode="lr-tb"/>
    </style:style>
    <style:style style:name="Tableau1.A" style:family="table-column">
      <style:table-column-properties style:column-width="6.572cm"/>
    </style:style>
    <style:style style:name="Tableau1.B" style:family="table-column">
      <style:table-column-properties style:column-width="12.23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75pt solid #00000a"/>
    </style:style>
    <style:style style:name="P1" style:family="paragraph" style:parent-style-name="Standard">
      <style:text-properties fo:color="#ff0000"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color="#000000" style:font-name-asian="Times New Roman1" style:language-asian="fr" style:country-asian="FR" style:font-name-complex="Arial1" style:font-size-complex="10pt"/>
    </style:style>
    <style:style style:name="P4" style:family="paragraph" style:parent-style-name="Standard">
      <style:paragraph-properties fo:margin-top="0.494cm" fo:margin-bottom="0.21cm" loext:contextual-spacing="false" fo:text-align="center" style:justify-single-word="false"/>
    </style:style>
    <style:style style:name="P5" style:family="paragraph" style:parent-style-name="Standard">
      <style:paragraph-properties fo:margin-top="0.494cm" fo:margin-bottom="0.21cm" loext:contextual-spacing="false"/>
    </style:style>
    <style:style style:name="P6" style:family="paragraph" style:parent-style-name="Standard">
      <style:paragraph-properties fo:margin-top="0.494cm" fo:margin-bottom="0.21cm" loext:contextual-spacing="false"/>
      <style:text-properties fo:color="#000000" style:font-name-asian="Times New Roman1" style:language-asian="fr" style:country-asian="FR" style:font-name-complex="Arial1" style:font-size-complex="10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ff0000" style:font-name="Symbol" fo:font-weight="bold" style:font-weight-asian="bold"/>
    </style:style>
    <style:style style:name="T4" style:family="text">
      <style:text-properties fo:color="#ff0000" fo:font-weight="bold" style:font-weight-asian="bold"/>
    </style:style>
    <style:style style:name="T5" style:family="text">
      <style:text-properties fo:color="#ff0000" fo:font-weight="bold" style:font-name-asian="Times New Roman1" style:language-asian="fr" style:country-asian="FR" style:font-weight-asian="bold" style:font-name-complex="Arial1" style:font-size-complex="10pt" style:font-weight-complex="bold"/>
    </style:style>
    <style:style style:name="T6" style:family="text">
      <style:text-properties style:font-name="Symbol"/>
    </style:style>
    <style:style style:name="T7" style:family="text">
      <style:text-properties style:font-name-asian="PTSans-Narrow" style:font-name-complex="PTSans-Narrow" style:font-size-complex="10pt"/>
    </style:style>
    <style:style style:name="T8" style:family="text">
      <style:text-properties style:font-name-asian="PTSans-Narrow" style:font-name-complex="PTSans-Narrow" style:font-size-complex="10pt" style:font-weight-complex="bold"/>
    </style:style>
    <style:style style:name="T9" style:family="text">
      <style:text-properties fo:color="#000000" fo:font-weight="bold" fo:background-color="#ffff00" loext:char-shading-value="0" style:font-name-asian="Times New Roman1" style:language-asian="fr" style:country-asian="FR" style:font-weight-asian="bold" style:font-name-complex="Arial1" style:font-size-complex="10pt" style:font-weight-complex="bold"/>
    </style:style>
    <style:style style:name="T10" style:family="text">
      <style:text-properties fo:color="#000000" fo:font-weight="bold" style:font-name-asian="Times New Roman1" style:language-asian="fr" style:country-asian="FR" style:font-weight-asian="bold" style:font-name-complex="Arial1" style:font-size-complex="10pt" style:font-weight-complex="bold"/>
    </style:style>
    <style:style style:name="T11" style:family="text">
      <style:text-properties fo:color="#000000" style:font-name-asian="Times New Roman1" style:language-asian="fr" style:country-asian="FR" style:font-name-complex="Arial1" style:font-size-complex="10pt"/>
    </style:style>
    <style:style style:name="T12" style:family="text">
      <style:text-properties style:font-name-complex="Arial1" style:font-size-complex="10pt"/>
    </style:style>
    <style:style style:name="T13" style:family="text">
      <style:text-properties officeooo:rsid="001b73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EPI 4ème : information / communication / citoyenneté</text:span></text:p>
      <text:p text:style-name="Standard"/>
      <text:p text:style-name="Standard"><text:span text:style-name="T2">Discipline</text:span></text:p>
      <text:p text:style-name="Standard"/>
      <text:p text:style-name="Standard"><text:span text:style-name="T3"></text:span><text:span text:style-name="T4"> <text:s/>français : </text:span></text:p>
      <text:p text:style-name="Standard">partie du programme concerné : </text:p>
      <text:p text:style-name="Standard"><text:span text:style-name="T1">Informer, s’informer, déformer ? </text:span></text:p>
      <text:p text:style-name="Standard"><text:span text:style-name="T6"></text:span> <text:s/>découvrir des articles, des reportages, des images d’information sur des supports et dans des formats divers, se rapportant à un même évènement, à une question de société ou à une thématique commune ; </text:p>
      <text:p text:style-name="Standard"><text:span text:style-name="T6"></text:span> <text:s/>comprendre l’importance de la vérification et du recoupement des sources, </text:p>
      <text:p text:style-name="Standard">la différence entre fait brut et information, les effets de la rédaction et du montage ; </text:p>
      <text:p text:style-name="Standard"><text:span text:style-name="T6"></text:span> <text:s/>s’interroger sur les évolutions éditoriales de l’information.</text:p>
      <text:p text:style-name="Standard"/>
      <text:p text:style-name="Standard"><text:span text:style-name="T3"></text:span><text:span text:style-name="T4"> EMC : </text:span></text:p>
      <text:p text:style-name="Standard">partie du programme concerné :</text:p>
      <text:p text:style-name="Standard"><text:span text:style-name="T1">Le jugement : penser par soi-même et avec les autres</text:span></text:p>
      <text:p text:style-name="Standard"/>
      <text:p text:style-name="Standard">Objectifs de formation</text:p>
      <text:p text:style-name="Standard">1. Développer les aptitudes à la réflexion critique : en recherchant les critères de validité des jugements moraux ; en confrontant ses jugements à ceux d'autrui dans une discussion ou un débat argumenté.</text:p>
      <text:p text:style-name="Standard">2. Différencier son intérêt particulier de l'intérêt général.</text:p>
      <text:p text:style-name="Standard"/>
      <text:p text:style-name="Standard">La question des médias : dans le cadre de la Semaine de la presse, mener une réflexion sur la place et la diversité des médias dans la vie sociale et politique, sur les enjeux de la liberté de la presse.</text:p>
      <text:p text:style-name="P1"/>
      <text:p text:style-name="Standard"><text:span text:style-name="T3"></text:span><text:span text:style-name="T4"> <text:s/>EMI : </text:span></text:p>
      <text:p text:style-name="Standard"/>
      <text:p text:style-name="Standard"><text:span text:style-name="T4">LV :</text:span> écriture un petit article en LV / ou à l'oral (produire une information en langue étrangère / ou s’informer en langue étrangère) </text:p>
      <text:p text:style-name="Standard"/>
      <text:p text:style-name="Standard"><text:span text:style-name="T4">découverte des métiers</text:span> : En vie de classe : les métiers autour de la presse</text:p>
      <text:p text:style-name="Standard"/>
      <text:p text:style-name="Standard"/>
      <text:p text:style-name="Standard"><text:span text:style-name="T2">parcours concerné</text:span> : parcours citoyen</text:p>
      <text:p text:style-name="Standard"/>
      <text:p text:style-name="Standard"><text:span text:style-name="T2">compétences travaillées : </text:span></text:p>
      <text:p text:style-name="Standard"/>
      <text:p text:style-name="Standard"><text:span text:style-name="T8">Domaine 1 / Les langages pour penser et communiquer</text:span></text:p>
      <text:p text:style-name="Standard"><text:span text:style-name="T7">Domaine 2 / Les méthodes et outils pour apprendre</text:span></text:p>
      <text:p text:style-name="Standard"><text:span text:style-name="T7">Domaine 3 / La formation de la personne et du citoyen</text:span></text:p>
      <text:p text:style-name="P2"/>
      <text:p text:style-name="Standard"><text:span text:style-name="T2">Production : </text:span></text:p>
      <text:p text:style-name="Standard"/>
      <text:p text:style-name="Standard">un média : un journal (revue) produit par les élèves : soit journal radio / soit blog / soit journal « papier » / </text:p>
      <text:p text:style-name="Standard"/>
      <text:p text:style-name="Standard">exemple : </text:p>
      <text:p text:style-name="Standard">écrire un reportage sur un événement (EMC)</text:p>
      <text:p text:style-name="Standard">écrire une critique (de film / de livre) (français / LV ? ) (lien avec CLG cinéma ?) </text:p>
      <text:p text:style-name="Standard">écrire une nouvelle à intégrer dans le journal (lien avec le XIXème siècle – journaux du XIX intégrant des nouvelles /romans) (français)</text:p>
      <text:p text:style-name="Standard">écrire un reportage sur une visite (ex. atelier SEGPA … )</text:p>
      <text:p text:style-name="Standard">écrire un fait divers (français)</text:p>
      <text:p text:style-name="Standard"/>
      <text:p text:style-name="Standard"/>
      <text:p text:style-name="Standard"><text:span text:style-name="T4">problématique</text:span> : qu'est ce qu'informer ? comment informer en gardant une certaine éthique ?</text:p>
      <text:p text:style-name="Standard"/>
      <text:p text:style-name="Standard"><text:span text:style-name="T2">bornage</text:span> : plutôt 2ème trimestre</text:p>
      <text:p text:style-name="Standard">travailler les différentes disciplines en même temps</text:p>
      <text:p text:style-name="Standard">co-animation pas forcément nécessaire / excepté avec enseign<text:span text:style-name="T13">a</text:span>nt documentaliste</text:p>
      <text:p text:style-name="Standard"/>
      <text:p text:style-name="Standard"/>
      <text:p text:style-name="Standard">évaluation prévue : sur la production et le cheminement</text:p>
      <text:p text:style-name="Standard"/>
      <text:p text:style-name="Standard"/>
      <text:p text:style-name="Standard"><text:soft-page-break/>idée : Histoire : lien avec la révolution industrielle : recherches sur les grandes inventions de la révolution industrielle (le cinéma?)</text:p>
      <text:p text:style-name="Standard">→ en français : travail d'écriture d'une nouvelle / d'un texte où les élèves doivent utiliser des informations vues en histoires</text:p>
      <text:p text:style-name="Standard"/>
      <text:p text:style-name="Standard">compétences à travailler : croiser l'information : éduquer à l'esprit critique (informations sur Internet / complot </text:p>
      <text:p text:style-name="Standard">idées : rédiger un article avec des fausses informations – une autre classe doit retrouver quelles sont ces « fausses informations » (type article du 1er avril) </text:p>
      <text:p text:style-name="Standard">illustration d'un article : caricature</text:p>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text:span text:style-name="T9">EPI</text:span><text:span text:style-name="T10"> /</text:span></text:p>
          </table:table-cell>
          <table:table-cell table:style-name="Tableau1.A1" office:value-type="string">
            <text:p text:style-name="P4"><text:span text:style-name="T10">Niveau <text:s/></text:span><text:span text:style-name="T9">4eme</text:span></text:p>
          </table:table-cell>
        </table:table-row>
        <table:table-row table:style-name="Tableau1.1">
          <table:table-cell table:style-name="Tableau1.A1" office:value-type="string">
            <text:p text:style-name="P5"><text:span text:style-name="T5">TITRE/ THEME du projet</text:span></text:p>
          </table:table-cell>
          <table:table-cell table:style-name="Tableau1.A1" office:value-type="string">
            <text:p text:style-name="P6"/>
          </table:table-cell>
        </table:table-row>
        <table:table-row table:style-name="Tableau1.1">
          <table:table-cell table:style-name="Tableau1.A1" office:value-type="string">
            <text:p text:style-name="P5"><text:span text:style-name="T5">PROBLEMATIQUE</text:span></text:p>
          </table:table-cell>
          <table:table-cell table:style-name="Tableau1.A1" office:value-type="string">
            <text:p text:style-name="P5"><text:span text:style-name="T12">qu'est ce qu'informer ? comment informer en gardant une certaine éthique ?</text:span></text:p>
          </table:table-cell>
        </table:table-row>
        <table:table-row table:style-name="Tableau1.1">
          <table:table-cell table:style-name="Tableau1.A1" office:value-type="string">
            <text:p text:style-name="P5"><text:span text:style-name="T5">Compétence visée</text:span></text:p>
          </table:table-cell>
          <table:table-cell table:style-name="Tableau1.A1" office:value-type="string">
            <text:p text:style-name="P5"><text:span text:style-name="T12">croiser l'information : éduquer à l'esprit critique</text:span></text:p>
          </table:table-cell>
        </table:table-row>
        <table:table-row table:style-name="Tableau1.1">
          <table:table-cell table:style-name="Tableau1.A1" office:value-type="string">
            <text:p text:style-name="P5"><text:bookmark text:name="_GoBack"/><text:span text:style-name="T5">Réponse à quels besoins pour les élèves de l’établissement ?</text:span></text:p>
          </table:table-cell>
          <table:table-cell table:style-name="Tableau1.A1" office:value-type="string">
            <text:p text:style-name="P5"><text:span text:style-name="T11">Travailler la maitrise des moyens de communication (écrit et oral)/ Formation du citoyen </text:span></text:p>
          </table:table-cell>
        </table:table-row>
        <table:table-row table:style-name="Tableau1.1">
          <table:table-cell table:style-name="Tableau1.A1" office:value-type="string">
            <text:p text:style-name="P5"><text:span text:style-name="T5">Disciplines impliquées</text:span></text:p>
          </table:table-cell>
          <table:table-cell table:style-name="Tableau1.A1" office:value-type="string">
            <text:p text:style-name="P5"><text:span text:style-name="T11">Français / <text:s/>EMC / EMI / histoire / découverte métier (vie de classe)</text:span></text:p>
            <text:p text:style-name="P5"><text:span text:style-name="T11">éventuellement langue vivante</text:span></text:p>
          </table:table-cell>
        </table:table-row>
        <table:table-row table:style-name="Tableau1.1">
          <table:table-cell table:style-name="Tableau1.A1" office:value-type="string">
            <text:p text:style-name="P5"><text:span text:style-name="T5">Connaissance(s) issue(s) du programme de Histoire</text:span></text:p>
          </table:table-cell>
          <table:table-cell table:style-name="Tableau1.A1" office:value-type="string">
            <text:p text:style-name="P5"><text:span text:style-name="T11">Différents thèmes peuvent être le support de ce travail : les grandes inventions de la révolution industrielle…..</text:span></text:p>
          </table:table-cell>
        </table:table-row>
        <table:table-row table:style-name="Tableau1.1">
          <table:table-cell table:style-name="Tableau1.A1" office:value-type="string">
            <text:p text:style-name="P5"><text:span text:style-name="T5">Connaissance(s) issue(s) du programme de EMC</text:span></text:p>
          </table:table-cell>
          <table:table-cell table:style-name="Tableau1.A1" office:value-type="string">
            <text:p text:style-name="Standard"><text:span text:style-name="T12">parcours  citoyen : éducation aux médias et à l’information : </text:span></text:p>
            <text:p text:style-name="Standard"><text:span text:style-name="T12">le jugement penser par soi-même</text:span></text:p>
            <text:p text:style-name="Standard"><text:span text:style-name="T12">→ mener une réflexion sur la place et la diversité des médias dans la vie sociale et politique et sur les enjeux de la liberté de la presse</text:span></text:p>
          </table:table-cell>
        </table:table-row>
        <table:table-row table:style-name="Tableau1.1">
          <table:table-cell table:style-name="Tableau1.A1" office:value-type="string">
            <text:p text:style-name="P5"><text:span text:style-name="T5">Connaissance(s) issue(s) du programme de français </text:span></text:p>
          </table:table-cell>
          <table:table-cell table:style-name="Tableau1.A1" office:value-type="string">
            <text:p text:style-name="Standard"><text:span text:style-name="T11">agir sur le monde : </text:span><text:span text:style-name="T12">Informer, s’informer, déformer ? </text:span></text:p>
          </table:table-cell>
        </table:table-row>
        <table:table-row table:style-name="Tableau1.1">
          <table:table-cell table:style-name="Tableau1.A1" office:value-type="string">
            <text:p text:style-name="P5"><text:span text:style-name="T5">Connaissance(s) issue(s) du programme de LV</text:span></text:p>
          </table:table-cell>
          <table:table-cell table:style-name="Tableau1.A1" office:value-type="string">
            <text:p text:style-name="P3"/>
          </table:table-cell>
        </table:table-row>
        <table:table-row table:style-name="Tableau1.1">
          <table:table-cell table:style-name="Tableau1.A1" office:value-type="string">
            <text:p text:style-name="P5"><text:span text:style-name="T10">Domaines du socle</text:span></text:p>
          </table:table-cell>
          <table:table-cell table:style-name="Tableau1.A1" office:value-type="string">
            <text:p text:style-name="Standard"><text:span text:style-name="T12">Domaines 1, 2 et 3</text:span></text:p>
          </table:table-cell>
        </table:table-row>
        <table:table-row table:style-name="Tableau1.1">
          <table:table-cell table:style-name="Tableau1.A1" office:value-type="string">
            <text:p text:style-name="P5"><text:span text:style-name="T10">Tâche finale attendue (le « P » de EPI</text:span></text:p>
          </table:table-cell>
          <table:table-cell table:style-name="Tableau1.A1" office:value-type="string">
            <text:p text:style-name="P5"><text:span text:style-name="T11">produire un média :forme diverses en fonction des enseignants : blog, journal papier, journal numérique, journal radio … ) </text:span></text:p>
            <text:p text:style-name="P5"><text:span text:style-name="T11">production d’un article / oral ou écrit en LV </text:span></text:p>
          </table:table-cell>
        </table:table-row>
        <table:table-row table:style-name="Tableau1.1">
          <table:table-cell table:style-name="Tableau1.A1" office:value-type="string">
            <text:p text:style-name="P5"><text:span text:style-name="T10">Évaluation (modalités : co évaluation ou pas etc.)</text:span></text:p>
          </table:table-cell>
          <table:table-cell table:style-name="Tableau1.A1" office:value-type="string">
            <text:p text:style-name="P5"><text:span text:style-name="T11"><text:s/>évaluation sur la production / et le cheminement</text:span></text:p>
          </table:table-cell>
        </table:table-row>
        <table:table-row table:style-name="Tableau1.1">
          <table:table-cell table:style-name="Tableau1.A1" office:value-type="string">
            <text:p text:style-name="P5"><text:span text:style-name="T10">Modalités organisationnelles (durée de l’EPI, nb d’élèves à chaque fois, fonctionnement/gpes ? CDI, pédagogie inversée)</text:span></text:p>
          </table:table-cell>
          <table:table-cell table:style-name="Tableau1.A1" office:value-type="string">
            <text:p text:style-name="P5"><text:span text:style-name="T11">co-animation avec l’enseignant documentaliste et éventuellement Français – histoire géo selon faisabilité (apporterait plus de lien pour élèves) notamment au moment de la mise en place de la production (séance en salle informatique)</text:span></text:p>
          </table:table-cell>
        </table:table-row>
        <table:table-row table:style-name="Tableau1.1">
          <table:table-cell table:style-name="Tableau1.A1" office:value-type="string">
            <text:p text:style-name="P5"><text:span text:style-name="T10">Numérique</text:span></text:p>
          </table:table-cell>
          <table:table-cell table:style-name="Tableau1.A1" office:value-type="string">
            <text:p text:style-name="P5"><text:span text:style-name="T11">Utilisation du numérique pour la recherche d’informations et la réalisation de la production finale</text:span></text:p>
          </table:table-cell>
        </table:table-row>
        <table:table-row table:style-name="Tableau1.1">
          <table:table-cell table:style-name="Tableau1.A1" office:value-type="string">
            <text:p text:style-name="P5"><text:span text:style-name="T10">Différenciation pédagogique (élèves à besoins particuliers…)</text:span></text:p>
          </table:table-cell>
          <table:table-cell table:style-name="Tableau1.A1" office:value-type="string">
            <text:p text:style-name="P5"><text:span text:style-name="T11">Elle peut se faire sur les thèmes abordés dans les articles rédigés par les élèves, sur la forme et la longueur de la production attendue, sur les étayages méthodologiques apportés aux élèves pendant le travail. </text:span></text:p>
          </table:table-cell>
        </table:table-row>
        <text:soft-page-break/>
        <table:table-row table:style-name="Tableau1.1">
          <table:table-cell table:style-name="Tableau1.A1" office:value-type="string">
            <text:p text:style-name="P5"><text:span text:style-name="T10">Budget nécessaire, partenariats ..</text:span></text:p>
          </table:table-cell>
          <table:table-cell table:style-name="Tableau1.A1" office:value-type="string">
            <text:p text:style-name="P5"><text:span text:style-name="T11">On pourrait envisager des interventions de professionnels des médias (voir réserve citoyenne ?). </text:span></text:p>
          </table:table-cell>
        </table:table-row>
        <table:table-row table:style-name="Tableau1.1">
          <table:table-cell table:style-name="Tableau1.A1" office:value-type="string">
            <text:p text:style-name="P5"><text:span text:style-name="T10">Est-ce un EPI permettant d’approfondir une notion (E ), de découvrir (A=apprentissage), </text:span></text:p>
          </table:table-cell>
          <table:table-cell table:style-name="Tableau1.A1" office:value-type="string">
            <text:p text:style-name="P5"><text:span text:style-name="T11">Les deux sont possibles.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PTSans-Narrow" svg:font-family="PTSans-Narro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Calibri"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Calibri"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81cm" fo:margin-bottom="1.50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4</meta:editing-cycles>
    <meta:creation-date>2016-01-08T09:21:00</meta:creation-date>
    <dc:date>2016-01-20T16:21:39.785000000</dc:date>
    <meta:editing-duration>PT2M15S</meta:editing-duration>
    <meta:generator>LibreOffice/4.3.4.1$Windows_x86 LibreOffice_project/bc356b2f991740509f321d70e4512a6a54c5f243</meta:generator>
    <meta:document-statistic meta:table-count="1" meta:image-count="0" meta:object-count="0" meta:page-count="4" meta:paragraph-count="80" meta:word-count="855" meta:character-count="5323" meta:non-whitespace-character-count="451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