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A0000002E810C34215FB49CD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477cm" fo:margin-right="0cm" fo:text-align="justify" style:justify-single-word="false" fo:text-indent="0.021cm" style:auto-text-indent="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style>
    <style:style style:name="P5" style:family="paragraph" style:parent-style-name="Standard">
      <style:text-properties style:font-name-asian="Times New Roman1" style:language-asian="fr" style:country-asian="FR" style:font-name-complex="Times New Roman1" style:font-size-complex="12pt"/>
    </style:style>
    <style:style style:name="P6" style:family="paragraph" style:parent-style-name="Standard">
      <style:paragraph-properties fo:text-align="center" style:justify-single-word="false"/>
      <style:text-properties fo:font-size="10pt" style:font-name-asian="Times New Roman1" style:font-size-asian="10pt" style:language-asian="fr" style:country-asian="FR" style:font-name-complex="Times New Roman1" style:font-size-complex="10pt"/>
    </style:style>
    <style:style style:name="P7" style:family="paragraph" style:parent-style-name="Standard">
      <style:text-properties fo:font-size="10pt" style:font-name-asian="Times New Roman1" style:font-size-asian="10pt" style:language-asian="fr" style:country-asian="FR" style:font-name-complex="Times New Roman1" style:font-size-complex="10pt"/>
    </style:style>
    <style:style style:name="T1" style:family="text">
      <style:text-properties fo:color="#0000ff" loext:opacity="100%" style:font-name="Comic Sans MS" fo:font-size="18pt" fo:font-weight="bold" style:font-name-asian="Times New Roman1" style:font-size-asian="18pt" style:language-asian="fr" style:country-asian="FR" style:font-weight-asian="bold" style:font-name-complex="Times New Roman1" style:font-size-complex="18pt" style:font-weight-complex="bold"/>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color="#ff00ff" loext:opacity="100%" style:font-name="Comic Sans MS" style:text-underline-style="solid" style:text-underline-width="auto" style:text-underline-color="font-color" fo:font-weight="bold" style:font-name-asian="Times New Roman1" style:language-asian="fr" style:country-asian="FR" style:font-weight-asian="bold" style:font-name-complex="Times New Roman1" style:font-size-complex="12pt" style:font-weight-complex="bold"/>
    </style:style>
    <style:style style:name="T4" style:family="text">
      <style:text-properties fo:color="#ff00ff" loext:opacity="100%" style:font-name="Comic Sans MS" style:font-name-asian="Times New Roman1" style:language-asian="fr" style:country-asian="FR" style:font-name-complex="Times New Roman1" style:font-size-complex="12pt"/>
    </style:style>
    <style:style style:name="T5" style:family="text">
      <style:text-properties fo:color="#ff00ff" loext:opacity="100%" style:font-name="Comic Sans MS" fo:font-weight="bold" style:font-name-asian="Times New Roman1" style:language-asian="fr" style:country-asian="FR" style:font-weight-asian="bold" style:font-name-complex="Times New Roman1" style:font-size-complex="12pt" style:font-weight-complex="bold"/>
    </style:style>
    <style:style style:name="T6" style:family="text">
      <style:text-properties fo:color="#ff0000" loext:opacity="100%" style:font-name="Comic Sans MS"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7" style:family="text">
      <style:text-properties fo:color="#ff0000" loext:opacity="100%" style:font-name="Comic Sans MS" fo:font-size="10pt" style:font-name-asian="Times New Roman1" style:font-size-asian="10pt" style:language-asian="fr" style:country-asian="FR" style:font-name-complex="Times New Roman1" style:font-size-complex="10pt"/>
    </style:style>
    <style:style style:name="T8" style:family="text">
      <style:text-properties fo:color="#ff0000" loext:opacity="100%" style:font-name="Comic Sans MS" fo:font-size="10pt" fo:background-color="#ffffff" loext:char-shading-value="0" style:font-name-asian="Times New Roman1" style:font-size-asian="10pt" style:language-asian="fr" style:country-asian="FR" style:font-name-complex="Times New Roman1" style:font-size-complex="10pt"/>
    </style:style>
    <style:style style:name="T9" style:family="text">
      <style:text-properties fo:color="#000000" loext:opacity="100%" style:font-name="Comic Sans MS" fo:font-size="11pt" fo:font-weight="bold" style:font-name-asian="Times New Roman1" style:font-size-asian="11pt" style:language-asian="fr" style:country-asian="FR" style:font-weight-asian="bold" style:font-name-complex="Times New Roman1" style:font-weight-complex="bold"/>
    </style:style>
    <style:style style:name="T10" style:family="text">
      <style:text-properties fo:color="#000000" loext:opacity="100%" style:font-name="Comic Sans MS" fo:font-size="11pt" style:text-underline-style="solid" style:text-underline-width="auto" style:text-underline-color="font-color" fo:font-weight="bold" style:font-name-asian="Times New Roman1" style:font-size-asian="11pt" style:language-asian="fr" style:country-asian="FR" style:font-weight-asian="bold" style:font-name-complex="Times New Roman1" style:font-weight-complex="bold"/>
    </style:style>
    <style:style style:name="T11" style:family="text">
      <style:text-properties fo:color="#000000" loext:opacity="100%" style:font-name="Comic Sans MS" fo:font-size="11pt" style:font-name-asian="Times New Roman1" style:font-size-asian="11pt" style:language-asian="fr" style:country-asian="FR" style:font-name-complex="Times New Roman1"/>
    </style:style>
    <style:style style:name="T12" style:family="text">
      <style:text-properties fo:color="#000000" loext:opacity="100%" style:font-name="Comic Sans MS" fo:font-size="9pt" fo:font-weight="bold" fo:background-color="#ffff00" loext:char-shading-value="0" style:font-name-asian="Times New Roman1" style:font-size-asian="9pt" style:language-asian="fr" style:country-asian="FR" style:font-weight-asian="bold" style:font-name-complex="Times New Roman1" style:font-size-complex="9pt" style:font-weight-complex="bold"/>
    </style:style>
    <style:style style:name="T13" style:family="text">
      <style:text-properties fo:color="#000000" loext:opacity="100%" style:font-name="Comic Sans MS"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14" style:family="text">
      <style:text-properties fo:color="#000000" loext:opacity="100%" style:font-name="Comic Sans MS"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15" style:family="text">
      <style:text-properties fo:color="#000000" loext:opacity="100%" style:font-name="Comic Sans MS" fo:font-size="10pt" style:text-underline-style="solid" style:text-underline-width="auto" style:text-underline-color="font-color" fo:background-color="#ffffff" loext:char-shading-value="0" style:font-name-asian="Times New Roman1" style:font-size-asian="10pt" style:language-asian="fr" style:country-asian="FR" style:font-name-complex="Times New Roman1" style:font-size-complex="10pt"/>
    </style:style>
    <style:style style:name="T16" style:family="text">
      <style:text-properties fo:color="#000000" loext:opacity="100%" style:font-name="Comic Sans MS" fo:font-size="10pt" fo:font-weight="bold" style:font-name-asian="Times New Roman1" style:font-size-asian="10pt" style:language-asian="fr" style:country-asian="FR" style:font-weight-asian="bold" style:font-name-complex="Times New Roman1" style:font-size-complex="10pt" style:font-weight-complex="bold"/>
    </style:style>
    <style:style style:name="T17" style:family="text">
      <style:text-properties fo:color="#000000" loext:opacity="100%" style:font-name="Comic Sans MS" fo:font-size="10pt" fo:font-weight="bold" fo:background-color="#ffff00" loext:char-shading-value="0" style:font-name-asian="Times New Roman1" style:font-size-asian="10pt" style:language-asian="fr" style:country-asian="FR" style:font-weight-asian="bold" style:font-name-complex="Times New Roman1" style:font-size-complex="10pt" style:font-weight-complex="bold"/>
    </style:style>
    <style:style style:name="T18" style:family="text">
      <style:text-properties fo:color="#000000" loext:opacity="100%" style:font-name="Comic Sans MS" fo:font-size="10pt" style:font-name-asian="Times New Roman1" style:font-size-asian="10pt" style:language-asian="fr" style:country-asian="FR" style:font-name-complex="Times New Roman1" style:font-size-complex="10pt"/>
    </style:style>
    <style:style style:name="T19" style:family="text">
      <style:text-properties fo:color="#000000" loext:opacity="100%" style:font-name="Comic Sans MS" fo:font-size="10pt" fo:font-style="italic" fo:font-weight="bold" style:font-name-asian="Times New Roman1" style:font-size-asian="10pt" style:language-asian="fr" style:country-asian="FR" style:font-style-asian="italic" style:font-weight-asian="bold" style:font-name-complex="Times New Roman1" style:font-size-complex="10pt" style:font-style-complex="italic" style:font-weight-complex="bold"/>
    </style:style>
    <style:style style:name="T20" style:family="text">
      <style:text-properties fo:color="#000000" loext:opacity="100%" style:font-name="Comic Sans MS" fo:font-size="10pt" fo:background-color="#ffffff" loext:char-shading-value="0" style:font-name-asian="Times New Roman1" style:font-size-asian="10pt" style:language-asian="fr" style:country-asian="FR" style:font-name-complex="Times New Roman1" style:font-size-complex="10pt"/>
    </style:style>
    <style:style style:name="T21" style:family="text">
      <style:text-properties fo:color="#000000" loext:opacity="100%" style:font-name="Comic Sans MS" fo:font-size="8pt" style:font-name-asian="Times New Roman1" style:font-size-asian="8pt" style:language-asian="fr" style:country-asian="FR" style:font-name-complex="Times New Roman1" style:font-size-complex="8pt"/>
    </style:style>
    <style:style style:name="T22" style:family="text">
      <style:text-properties fo:font-size="11pt" style:font-name-asian="Times New Roman1" style:font-size-asian="11pt" style:language-asian="fr" style:country-asian="FR" style:font-name-complex="Times New Roman1"/>
    </style:style>
    <style:style style:name="T23" style:family="text">
      <style:text-properties fo:font-size="9pt" style:font-name-asian="Times New Roman1" style:font-size-asian="9pt" style:language-asian="fr" style:country-asian="FR" style:font-name-complex="Times New Roman1" style:font-size-complex="9pt"/>
    </style:style>
    <style:style style:name="T24" style:family="text">
      <style:text-properties fo:font-size="10pt" style:font-name-asian="Times New Roman1" style:font-size-asian="10pt" style:language-asian="fr" style:country-asian="FR" style:font-name-complex="Times New Roman1" style:font-size-complex="10pt"/>
    </style:style>
    <style:style style:name="T25" style:family="text">
      <style:text-properties fo:color="#1155cc" loext:opacity="100%" style:font-name="Comic Sans MS"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26" style:family="text">
      <style:text-properties fo:color="#1155cc" loext:opacity="100%" style:font-name="Comic Sans MS"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27" style:family="text">
      <style:text-properties fo:color="#1155cc" loext:opacity="100%" style:font-name="Comic Sans MS" fo:font-size="10pt" style:text-underline-style="solid" style:text-underline-width="auto" style:text-underline-color="font-color" fo:background-color="#ffffff" loext:char-shading-value="0" style:font-name-asian="Times New Roman1" style:font-size-asian="10pt" style:language-asian="fr" style:country-asian="FR" style:font-name-complex="Times New Roman1" style:font-size-complex="10pt"/>
    </style:style>
    <style:style style:name="T28" style:family="text">
      <style:text-properties fo:color="#222222" loext:opacity="100%" style:font-name="Comic Sans MS" fo:font-size="10pt" fo:background-color="#ffffff" loext:char-shading-value="0" style:font-name-asian="Times New Roman1" style:font-size-asian="10pt" style:language-asian="fr" style:country-asian="FR" style:font-name-complex="Times New Roman1" style:font-size-complex="10pt"/>
    </style:style>
    <style:style style:name="T29" style:family="text">
      <style:text-properties fo:color="#1c53ed" loext:opacity="100%" style:font-name="Comic Sans MS"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jet interdisciplinaire Education aux Médias et à l’Information (EMI)  et Enseignement Scientifique </text:span></text:p>
      <text:p text:style-name="P1"><text:span text:style-name="T3">Thème</text:span><text:span text:style-name="T4"> </text:span><text:span text:style-name="T5">: La controverse sur le réchauffement climatique</text:span></text:p>
      <text:p text:style-name="P2"><text:span text:style-name="T5"><text:s text:c="4"/></text:span><text:span text:style-name="T3"><text:s/>Objectifs</text:span><text:span text:style-name="T4"> </text:span><text:span text:style-name="T5">: - Exercez votre esprit critique </text:span></text:p>
      <text:p text:style-name="P3"><text:span text:style-name="T5"><text:s/><text:tab/><text:tab/><text:tab/> <text:s text:c="4"/>- Préparez-vous à la certification numérique PIX</text:span></text:p>
      <text:p text:style-name="P5"/>
      <text:p text:style-name="P1"><text:span text:style-name="T6">Travail à faire pour le ...</text:span></text:p>
      <text:p text:style-name="P6"/>
      <text:p text:style-name="P4"><text:span text:style-name="T9">Ce travail préparatoire de 2h environ est </text:span><text:span text:style-name="T10">essentiel et obligatoire</text:span><text:span text:style-name="T9"> pour pouvoir ensuite réaliser correctement la tâche finale qui consistera en l’organisation d’un débat.</text:span></text:p>
      <text:p text:style-name="P7"/>
      <text:p text:style-name="P1"><text:span text:style-name="T12">Problématique :  Comment les climato-sceptiques font-ils pour essayer de nous convaincre qu’ils ont raison ?</text:span></text:p>
      <text:p text:style-name="P7"/>
      <text:p text:style-name="P4"><text:span text:style-name="T13">Méthode </text:span><text:span text:style-name="T16">: Initiez-vous au fact-checking (vérification des faits) du.de la journaliste consciencieux.se  en menant une enquête sur des sites internet parlant du réchauffement climatique. Cliquez sur les hyperliens soulignés en bleu pour y accéder.</text:span></text:p>
      <text:p text:style-name="P7"/>
      <text:p text:style-name="P4"><text:span text:style-name="T16">I/ Article </text:span><text:span text:style-name="T18">“</text:span><text:span text:style-name="T19">Laisser les portes des réfrigérateurs ouvertes pourrait stopper le réchauffement climatique” </text:span><text:span text:style-name="T16">sur le site</text:span><text:a xlink:type="simple" xlink:href="http://www.scienceinfo.fr/laisser-les-portes-des-refrigerateurs-ouvertes-pourrait-stopper-le-rechauffement-climatique/" text:style-name="Default_20_Style" text:visited-style-name="Default_20_Style"><text:span text:style-name="T16"> </text:span></text:a><text:a xlink:type="simple" xlink:href="http://www.scienceinfo.fr/laisser-les-portes-des-refrigerateurs-ouvertes-pourrait-stopper-le-rechauffement-climatique/" text:style-name="Default_20_Style" text:visited-style-name="Default_20_Style"><text:span text:style-name="T25">Scienceinfo.fr</text:span></text:a><text:span text:style-name="T18">  </text:span><text:span text:style-name="T7">(10’)</text:span></text:p>
      <text:p text:style-name="P4"><text:span text:style-name="T18">1/ Que pensez-vous du nom du site ?....................................................................…………………………………………………………………….</text:span></text:p>
      <text:p text:style-name="P4"><text:span text:style-name="T18">2/ Ce nom est-il en accord avec le contenu de cet article ? …………………………………………………………………………..…………………</text:span></text:p>
      <text:p text:style-name="P4"><text:span text:style-name="T18">Pourquoi ? ………………………………………………………………………………………………………………………………………………………………………………………</text:span></text:p>
      <text:p text:style-name="P4"><text:span text:style-name="T18">3/ Vérifiez votre jugement sur ce site en utilisant le</text:span><text:a xlink:type="simple" xlink:href="https://www.lemonde.fr/verification/" text:style-name="Default_20_Style" text:visited-style-name="Default_20_Style"><text:span text:style-name="T18"> </text:span></text:a><text:a xlink:type="simple" xlink:href="https://www.lemonde.fr/verification/" text:style-name="Default_20_Style" text:visited-style-name="Default_20_Style"><text:span text:style-name="T14">Decodex</text:span></text:a><text:span text:style-name="T28">, un site de vérification de la fiabilité des sites internet développé par les journalistes du Monde</text:span><text:span text:style-name="T18"> : aviez-vous vu juste ? ……………………………………………………………………</text:span></text:p>
      <text:p text:style-name="P7"/>
      <text:p text:style-name="P4"><text:span text:style-name="T16">II/Article </text:span><text:span text:style-name="T18">“ </text:span><text:span text:style-name="T19">La NASA admet que les changements climatiques sont dus aux modifications de l’orbite terrestre, et non aux 4×4 ou aux combustibles fossiles”</text:span><text:span text:style-name="T18"> </text:span><text:span text:style-name="T16">sur le site</text:span><text:a xlink:type="simple" xlink:href="https://lumieresurgaia.com/la-nasa-admet-que-les-changements-climatiques-sont-dus-aux-modifications-de-lorbite-terrestre-et-non-aux-4x4-ou-aux-combustibles-fossiles/" text:style-name="Default_20_Style" text:visited-style-name="Default_20_Style"><text:span text:style-name="T16"> </text:span></text:a><text:a xlink:type="simple" xlink:href="https://lumieresurgaia.com/la-nasa-admet-que-les-changements-climatiques-sont-dus-aux-modifications-de-lorbite-terrestre-et-non-aux-4x4-ou-aux-combustibles-fossiles/" text:style-name="Default_20_Style" text:visited-style-name="Default_20_Style"><text:span text:style-name="T26">“</text:span></text:a><text:a xlink:type="simple" xlink:href="https://lumieresurgaia.com/la-nasa-admet-que-les-changements-climatiques-sont-dus-aux-modifications-de-lorbite-terrestre-et-non-aux-4x4-ou-aux-combustibles-fossiles/" text:style-name="Default_20_Style" text:visited-style-name="Default_20_Style"><text:span text:style-name="T25">Lumière sur Gaïa”</text:span></text:a><text:span text:style-name="T18"> </text:span><text:span text:style-name="T7">(45’)</text:span></text:p>
      <text:p text:style-name="P4"><text:span text:style-name="T18">1/ A quoi fait référence le nom du site ? …………………………………………………………………………………………………………………………………</text:span></text:p>
      <text:p text:style-name="P4"><text:span text:style-name="T18"> Est-ce un nom en lien avec les sciences ? ………………………………………………………………………………………………………..…………………..…</text:span></text:p>
      <text:p text:style-name="P4"><text:span text:style-name="T18">2/ Quel organisme scientifique de renommée mondiale cet article accuse-t-il de complot ? …………….……………...………</text:span></text:p>
      <text:p text:style-name="P4"><text:span text:style-name="T18">3/ Ce site se moque des propos d’Alexandria Ocasio-Cortez. Lisez ce qu’en dit le site</text:span><text:a xlink:type="simple" xlink:href="https://www.liberation.fr/checknews/2019/05/18/climat-alexandria-ocasio-cortez-a-t-elle-dit-qu-il-ne-restait-que-douze-ans-pour-eviter-la-fin-du-mo_1727580/" text:style-name="Default_20_Style" text:visited-style-name="Default_20_Style"><text:span text:style-name="T18"> </text:span></text:a><text:a xlink:type="simple" xlink:href="https://www.liberation.fr/checknews/2019/05/18/climat-alexandria-ocasio-cortez-a-t-elle-dit-qu-il-ne-restait-que-douze-ans-pour-eviter-la-fin-du-mo_1727580/" text:style-name="Default_20_Style" text:visited-style-name="Default_20_Style"><text:span text:style-name="T14">Checknews</text:span></text:a><text:span text:style-name="T18"> du journal Libération, où des internautes posent des questions aux journalistes qui vérifient les faits. Pourquoi le site “Lumière sur Gaïa cite-t-il cette politicienne à votre avis ?…………………………………………………………………………………………………</text:span></text:p>
      <text:p text:style-name="P4"><text:span text:style-name="T18">……………………………………………………………………………………………………………………………………………………………………………………………………………</text:span></text:p>
      <text:p text:style-name="P4"><text:span text:style-name="T18">4/ Lisez cet article du</text:span><text:a xlink:type="simple" xlink:href="https://www.lemonde.fr/sciences/article/2013/10/28/les-contre-verites-du-dernier-pamphlet-climatosceptique_3504317_1650684.html" text:style-name="Default_20_Style" text:visited-style-name="Default_20_Style"><text:span text:style-name="T18"> </text:span></text:a><text:a xlink:type="simple" xlink:href="https://www.lemonde.fr/sciences/article/2013/10/28/les-contre-verites-du-dernier-pamphlet-climatosceptique_3504317_1650684.html" text:style-name="Default_20_Style" text:visited-style-name="Default_20_Style"><text:span text:style-name="T26">Monde</text:span></text:a><text:span text:style-name="T18"> sur François Gervais, un physicien cité dans “Lumière sur Gaïa”</text:span><text:span text:style-name="T28"> : que pensez-vous de cette “caution scientifique” ?………………………………………………………………………………………………….……………………………………..……</text:span></text:p>
      <text:p text:style-name="P4"><text:span text:style-name="T18">……………………………………………………………………………………………………………………………………………………………………………………………………………</text:span></text:p>
      <text:p text:style-name="P4"><text:span text:style-name="T20">Combien de vues a cependant obtenu la vidéo de sa conférence sur Youtube </text:span><text:a xlink:type="simple" xlink:href="https://www.youtube.com/watch?v=iK3G8wqqp_k" text:style-name="Default_20_Style" text:visited-style-name="Default_20_Style"><text:span text:style-name="T20"> </text:span></text:a><text:a xlink:type="simple" xlink:href="https://www.youtube.com/watch?v=iK3G8wqqp_k" text:style-name="Default_20_Style" text:visited-style-name="Default_20_Style"><text:span text:style-name="T27">“L’urgence climatique est un leurre”</text:span></text:a><text:span text:style-name="T18"> </text:span><text:span text:style-name="T20">? ………………………………………………………………………………..……………………………………………………………………………………….……………………………</text:span></text:p>
      <text:p text:style-name="P4"><text:span text:style-name="T18">Cherchez qui dirige “Solidarité et progrès”, l’organisateur de cette conférence : ………………………………………………………</text:span></text:p>
      <text:p text:style-name="P4"><text:span text:style-name="T18">5/  Le site “Lumière sur Gaïa” cite la caution scientifique d’Istvan Marko, dont une interview est publiée sur le site de l’Association des climato-réalistes. Ce site renvoie à un</text:span><text:a xlink:type="simple" xlink:href="https://www.climato-realistes.fr/un-argumentaire-en-20-points-du-heartland-institute-pour-refuter-la-pretendue-crise-climatique/" text:style-name="Default_20_Style" text:visited-style-name="Default_20_Style"><text:span text:style-name="T18"> </text:span></text:a><text:a xlink:type="simple" xlink:href="https://www.climato-realistes.fr/un-argumentaire-en-20-points-du-heartland-institute-pour-refuter-la-pretendue-crise-climatique/" text:style-name="Default_20_Style" text:visited-style-name="Default_20_Style"><text:span text:style-name="T29">argumentaire en 20 points</text:span></text:a><text:span text:style-name="T18"> pour « réfuter la prétendue crise climatique”, élaboré par le Heartland Institute, un “Think tank” américain (cercle de réflexion d’un institut privé pouvant soumettre des propositions aux pouvoirs publics).  Cliquez sur la fiche</text:span><text:a xlink:type="simple" xlink:href="https://climateataglance.com/climate-at-a-glance-sea-level-rise/" text:style-name="Default_20_Style" text:visited-style-name="Default_20_Style"><text:span text:style-name="T18"> </text:span></text:a><text:a xlink:type="simple" xlink:href="https://climateataglance.com/climate-at-a-glance-sea-level-rise/" text:style-name="Default_20_Style" text:visited-style-name="Default_20_Style"><text:span text:style-name="T26">“L’élévation du niveau de la mer”</text:span></text:a><text:span text:style-name="T18"> : qu’est-ce qu’un climatologue répondrait aux conclusions de cet institut ? ……………………………………………….…………………………………………………………………………………………………………………………………………………………………………………………………………………………………………………………………………………………………………………………………………………………………………</text:span></text:p>
      <text:p text:style-name="P4"><text:span text:style-name="T18">Cliquez sur le lien vers le Heartland Institute en bas de page : que disent-ils sur leurs objectifs dans la rubrique “A propos de nous”  ? …………………………………………………………………………………………………………………………………………………………………</text:span></text:p>
      <text:p text:style-name="P4"><text:span text:style-name="T18">Ce Think tank a embauché la jeune influenceuse Naomi Seibt. Lisez l’article que lui ont consacré les médias</text:span><text:a xlink:type="simple" xlink:href="https://www.valeursactuelles.com/societe/naomi-seibt-lanti-greta-thunberg-qui-denonce-lalarmisme-climatique/" text:style-name="Default_20_Style" text:visited-style-name="Default_20_Style"><text:span text:style-name="T18"> </text:span></text:a><text:a xlink:type="simple" xlink:href="https://www.valeursactuelles.com/societe/naomi-seibt-lanti-greta-thunberg-qui-denonce-lalarmisme-climatique/" text:style-name="Default_20_Style" text:visited-style-name="Default_20_Style"><text:span text:style-name="T26">“Valeurs actuelles”</text:span></text:a><text:span text:style-name="T18"> et la</text:span><text:a xlink:type="simple" xlink:href="https://www.rtbf.be/info/monde/detail_qui-est-naomi-seibt-l-anti-greta-thunberg?id=10449932" text:style-name="Default_20_Style" text:visited-style-name="Default_20_Style"><text:span text:style-name="T18"> </text:span></text:a><text:a xlink:type="simple" xlink:href="https://www.rtbf.be/info/monde/detail_qui-est-naomi-seibt-l-anti-greta-thunberg?id=10449932" text:style-name="Default_20_Style" text:visited-style-name="Default_20_Style"><text:span text:style-name="T26">Radio Télévision Belge</text:span></text:a><text:span text:style-name="T18">. Pourquoi “Valeurs actuelles” fait-il l’éloge de cette jeune fille à votre avis ?……………………………………………………………………………………………………………………….………………………………………………..…………</text:span></text:p>
      <text:p text:style-name="P4"><text:soft-page-break/><text:span text:style-name="T18">Pourquoi Naomi Seibet est-elle souvent surnommée “l’anti Greta Thunberg” ?……………………………………………………………..</text:span></text:p>
      <text:p text:style-name="P4"><text:span text:style-name="T18">Une vidéo intitulé “Oh my fake, c’est quoi le problème avec Greta Thunberg ?” publiée dans un article du journal</text:span><text:a xlink:type="simple" xlink:href="https://www.20minutes.fr/planete/2726431-20200225-etats-unis-naomi-seibt-anti-greta-thunberg-plebiscitee-climatosceptiques" text:style-name="Default_20_Style" text:visited-style-name="Default_20_Style"><text:span text:style-name="T18"> </text:span></text:a><text:a xlink:type="simple" xlink:href="https://www.20minutes.fr/planete/2726431-20200225-etats-unis-naomi-seibt-anti-greta-thunberg-plebiscitee-climatosceptiques" text:style-name="Default_20_Style" text:visited-style-name="Default_20_Style"><text:span text:style-name="T26">20minutes</text:span></text:a><text:span text:style-name="T18"> parle d’un fake qui a circulé de manière virale (massivement) sur les réseaux sociaux à propos de G. Thunberg : de quoi s’agit-il ?  ………………………………………………………………..…………..……………………………………………………………………</text:span></text:p>
      <text:p text:style-name="P4"><text:span text:style-name="T18">……………………………………………………………………………………………………………………………………………………………………………………….</text:span></text:p>
      <text:p text:style-name="P4"><text:span text:style-name="T18">Relevez une phrase de </text:span><text:span text:style-name="T20">Graham Brookie, le dirigeant d’un laboratoire d’étude sur la désinformation</text:span><text:span text:style-name="T18"> interviewé dans cet article, qui explique en </text:span><text:bookmark text:name="_GoBack"/><text:span text:style-name="T18">quoi ces fakes favorisent l'effet “stroop" dont parle la journaliste dans sa vidéo : ………………………………………………………………………………………..………………………….…………………….…………………………………………………………..</text:span></text:p>
      <text:p text:style-name="P4"><text:span text:style-name="T18">…………………………………………………………………………………………………………………………………………………………………………………………</text:span></text:p>
      <text:p text:style-name="P4"><text:span text:style-name="T28">6/ Cherchez qui a créé le site </text:span><text:span text:style-name="T18">“Lumière sur Gaïa”</text:span><text:span text:style-name="T28">   : qu’en pensez-vous ? …………………………………………………………………….</text:span></text:p>
      <text:p text:style-name="P4"><text:span text:style-name="T18">……………………………………………………………………………………………………………………………………………………………………………………….</text:span></text:p>
      <text:p text:style-name="P4"><text:span text:style-name="T18">7/ </text:span><text:span text:style-name="T28">Autres remarques sur </text:span><text:span text:style-name="T18">“Lumière sur Gaïa” </text:span><text:span text:style-name="T28">: ………………………………………………………………………………………………………………………</text:span></text:p>
      <text:p text:style-name="P4"><text:span text:style-name="T28">………………………………………………………………………………………………………………………………………………………………………………………..</text:span></text:p>
      <text:p text:style-name="P7"/>
      <text:p text:style-name="P4"><text:span text:style-name="T16">III/ Article </text:span><text:span text:style-name="T18">“</text:span><text:span text:style-name="T19">Le Groenland a gagné plus de 27 gigatonnes de neige et de glace rien qu’au cours des 5 derniers jours – Les médias de masse se taisent” sur le site </text:span><text:span text:style-name="T18">“</text:span><text:a xlink:type="simple" xlink:href="http://www.wikistrike.com/2020/04/le-groenland-a-gagne-plus-de-27-gigatonnes-de-neige-et-de-glace-rien-qu-au-cours-des-5-derniers-jours-les-medias-de-masse-se-taisent" text:style-name="Default_20_Style" text:visited-style-name="Default_20_Style"><text:span text:style-name="T13">Wikistrike.com</text:span></text:a><text:span text:style-name="T18"> </text:span><text:span text:style-name="T16">- Rien ni personne n’est supérieur à la vérité” </text:span><text:span text:style-name="T7">(25’)</text:span></text:p>
      <text:p text:style-name="P4"><text:span text:style-name="T18">1/ Que pensez-vous du slogan du site ? …………………………………………………………………….……………………….……………………………………</text:span></text:p>
      <text:p text:style-name="P4"><text:span text:style-name="T18">2/ Que pensez-vous du titre de l'article ? …………………………………………………………….………………………...……………………………………</text:span></text:p>
      <text:p text:style-name="P4"><text:span text:style-name="T18">3/ Ce site mélange 2 types de vocabulaires différents : lesquels ? …………………………………………………………………………………</text:span></text:p>
      <text:p text:style-name="P4"><text:span text:style-name="T18">…………………………………………………………………………………………………………………………………………………………………………………………</text:span></text:p>
      <text:p text:style-name="P4"><text:span text:style-name="T18">4/ Cherchez la source des graphiques de ce site grâce à Google images ou Tin’eye : que trouvez-vous ? ………………</text:span></text:p>
      <text:p text:style-name="P4"><text:span text:style-name="T18">…………………………………………………………………………………………………………………………………………………………………………………………</text:span></text:p>
      <text:p text:style-name="P4"><text:span text:style-name="T28">5/ Ce site cite comme source </text:span><text:span text:style-name="T20">le site</text:span><text:a xlink:type="simple" xlink:href="https://electroverse.net/greenland-has-gained-27-gigatons-of-snow-and-ice-over-the-past-5-days/" text:style-name="Default_20_Style" text:visited-style-name="Default_20_Style"><text:span text:style-name="T20"> </text:span></text:a><text:a xlink:type="simple" xlink:href="https://electroverse.net/greenland-has-gained-27-gigatons-of-snow-and-ice-over-the-past-5-days/" text:style-name="Default_20_Style" text:visited-style-name="Default_20_Style"><text:span text:style-name="T15">Electroverse.net</text:span></text:a><text:span text:style-name="T20"> : que pensez-vous de son créateur ?………………………………………………………………………………………………………………………………………………………………………………………………………</text:span></text:p>
      <text:p text:style-name="P4"><text:span text:style-name="T18">6/ </text:span><text:span text:style-name="T28">Autres remarques sur </text:span><text:span text:style-name="T18">“Wikistrike” </text:span><text:span text:style-name="T28">: …………………………………………………………………………………….…………………….………………………</text:span></text:p>
      <text:p text:style-name="P4"><text:span text:style-name="T28">…………………………………………………………………………………………………………………………………………………………………………………………</text:span></text:p>
      <text:p text:style-name="P7"/>
      <text:p text:style-name="P4"><text:span text:style-name="T16">IV) Vidéo sur Youtube de</text:span><text:a xlink:type="simple" xlink:href="https://www.youtube.com/watch?v=rRtQ2WMIoGY" text:style-name="Default_20_Style" text:visited-style-name="Default_20_Style"><text:span text:style-name="T16"> </text:span></text:a><text:a xlink:type="simple" xlink:href="https://www.youtube.com/watch?v=rRtQ2WMIoGY" text:style-name="Default_20_Style" text:visited-style-name="Default_20_Style"><text:span text:style-name="T13">Patrick Moore</text:span></text:a><text:a xlink:type="simple" xlink:href="https://www.youtube.com/watch?v=rRtQ2WMIoGY" text:style-name="Default_20_Style" text:visited-style-name="Default_20_Style"><text:span text:style-name="T18"> </text:span></text:a><text:a xlink:type="simple" xlink:href="https://www.youtube.com/watch?v=rRtQ2WMIoGY" text:style-name="Default_20_Style" text:visited-style-name="Default_20_Style"><text:span text:style-name="T16">intitulée “Tout ce que l'on ne vous dit pas sur le changement climatique”</text:span></text:a><text:span text:style-name="T7"> </text:span><text:span text:style-name="T8">(10’)</text:span></text:p>
      <text:p text:style-name="P4"><text:span text:style-name="T18">1/ Cherchez quel organisme a présidé cet homme jusqu’en 1986 : ……………………………………………………………………………………</text:span></text:p>
      <text:p text:style-name="P4"><text:span text:style-name="T18">2/ Quelle entreprise a-t-il créée ensuite ? …………………………………………………………………………………………..…………………………………</text:span></text:p>
      <text:p text:style-name="P4"><text:span text:style-name="T18">3/  Que pourrait répondre un climatologue à ses propos ? ………………………………..…………………………………………………………………</text:span></text:p>
      <text:p text:style-name="P4"><text:span text:style-name="T18">…………………………………………………………………………………………………………………………………………………………………………………………</text:span></text:p>
      <text:p text:style-name="P7"/>
      <text:p text:style-name="P4"><text:span text:style-name="T17">CONCLUSION :  Comment les climato-sceptiques font-ils pour essayer de nous convaincre qu’ils ont raison ? </text:span><text:span text:style-name="T7">(10’)</text:span></text:p>
      <text:p text:style-name="P4"><text:span text:style-name="T18">1/ Quels procédés avez-vous repérés dans votre enquête ? ………………..……………………………………………………………………………</text:span></text:p>
      <text:p text:style-name="P4"><text:span text:style-name="T18">……………………………………………………………………………………………………………………………………………………………………………………………...………………………………………………………………………………………………………………………………………………………………………………………………………</text:span></text:p>
      <text:p text:style-name="P4"><text:span text:style-name="T18">2/ Les sites relayant des théories climato-sceptiques sont-ils selon vous scientifiques ou pseudo-scientifiques  ? …………………………………………………………………………………………………………………………………………………………..………………………………………………3/ A votre avis dans quels buts politiques, financiers et psychologiques les climato-sceptiques essaient-ils de nous convaincre qu’ils ont raison ? …………………………….……………………………………………………………………………………….……………………</text:span></text:p>
      <text:p text:style-name="P4"><text:span text:style-name="T18">…………………………………………………………………………………………………………………………………………………………………………………………</text:span></text:p>
      <text:p text:style-name="P4"><text:span text:style-name="T18">4/ Connaissez-vous d’autres thèmes scientifiques qui font l’objet de nombreux fakes ou de théories complotistes ? ………………………………………………………………………………………………………………………………………………………………………………</text:span></text:p>
      <text:p text:style-name="Standard"><text:span text:style-name="T2"><text:line-break/></text:span><text:span text:style-name="T21">B. Candelon, professeure documentaliste, lycée international Europole</text:span><text:span text:style-name="T11">    <text:tab/><text:tab/> <text:s text:c="14"/> </text:span><draw:frame draw:style-name="fr1" draw:name="Image 1" text:anchor-type="as-char" svg:width="1.591cm" svg:height="0.531cm" draw:z-index="0"><draw:image xlink:href="Pictures/100000000000008A0000002E810C34215FB49CDC.png" xlink:type="simple" xlink:show="embed" xlink:actuate="onLoad" draw:mime-type="image/png"/><svg:desc>https://lh4.googleusercontent.com/yuRr9DyCJ3t9Kd-qoqrFv4mA9CI88yewW6hdDAP7FMbwomPwP37QMEYTwahytojJDJNS2i_48Rg_09DwZ5DVwoU2mgN5jfmrcH8wb6knkgz7p3pyk6tna1ynl7Eef1N4PTcVFF3r</svg:desc></draw:frame><text:span text:style-name="T11">                               <text:tab/><text:tab/><text:tab/>  </text:span><text:a xlink:type="simple" xlink:href="http://creativecommons.org/licenses/by-nc/3.0/fr/" text:style-name="Default_20_Style" text:visited-style-name="Default_20_Style"><text:span text:style-name="T11">            </text:span></text:a><text:span text:style-name="T11">                <text:s/>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mcdi</meta:initial-creator>
    <dc:creator>HP</dc:creator>
    <meta:editing-cycles>2</meta:editing-cycles>
    <meta:creation-date>2022-01-12T13:47:00</meta:creation-date>
    <dc:date>2022-01-12T13:47:00</dc:date>
    <meta:editing-duration>P0D</meta:editing-duration>
    <meta:generator>LibreOffice/7.2.5.2$Windows_X86_64 LibreOffice_project/499f9727c189e6ef3471021d6132d4c694f357e5</meta:generator>
    <meta:document-statistic meta:table-count="0" meta:image-count="1" meta:object-count="0" meta:page-count="2" meta:paragraph-count="57" meta:word-count="886" meta:character-count="8030" meta:non-whitespace-character-count="7080"/>
    <meta:user-defined meta:name="AppVersion">14.0000</meta:user-defined>
    <meta:user-defined meta:name="Company">Grenoble Alpes Metropole</meta:user-defined>
    <meta:template xlink:type="simple" xlink:actuate="onRequest" xlink:title="Normal.dotm" xlink:href=""/>
  </office:meta>
</office:document-meta>
</file>