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8.443cm" fo:margin-left="-0.199cm" fo:margin-top="0cm" fo:margin-bottom="0cm" table:align="left" style:writing-mode="lr-tb"/>
    </style:style>
    <style:style style:name="Tableau1.A" style:family="table-column">
      <style:table-column-properties style:column-width="18.443cm"/>
    </style:style>
    <style:style style:name="Tableau1.1" style:family="table-row">
      <style:table-row-properties fo:keep-together="auto"/>
    </style:style>
    <style:style style:name="Tableau1.A1" style:family="table-cell">
      <style:table-cell-properties fo:background-color="#ffffff" fo:padding-left="0.191cm" fo:padding-right="0.191cm" fo:padding-top="0cm" fo:padding-bottom="0cm" fo:border="0.5pt solid #00000a">
        <style:background-image/>
      </style:table-cell-properties>
    </style:style>
    <style:style style:name="Tableau2" style:family="table">
      <style:table-properties style:width="18.443cm" fo:margin-left="-0.199cm" fo:margin-top="0cm" fo:margin-bottom="0cm" table:align="left" style:writing-mode="lr-tb"/>
    </style:style>
    <style:style style:name="Tableau2.A" style:family="table-column">
      <style:table-column-properties style:column-width="18.443cm"/>
    </style:style>
    <style:style style:name="Tableau2.1" style:family="table-row">
      <style:table-row-properties fo:keep-together="auto"/>
    </style:style>
    <style:style style:name="Tableau2.A1" style:family="table-cell">
      <style:table-cell-properties fo:background-color="#ffffff" fo:padding-left="0.191cm" fo:padding-right="0.191cm" fo:padding-top="0cm" fo:padding-bottom="0cm" fo:border="0.5pt solid #00000a">
        <style:background-image/>
      </style:table-cell-properties>
    </style:style>
    <style:style style:name="Tableau3" style:family="table">
      <style:table-properties style:width="18.443cm" fo:margin-left="-0.199cm" fo:margin-top="0cm" fo:margin-bottom="0cm" table:align="left" style:writing-mode="lr-tb"/>
    </style:style>
    <style:style style:name="Tableau3.A" style:family="table-column">
      <style:table-column-properties style:column-width="18.443cm"/>
    </style:style>
    <style:style style:name="Tableau3.1" style:family="table-row">
      <style:table-row-properties fo:keep-together="auto"/>
    </style:style>
    <style:style style:name="Tableau3.A1" style:family="table-cell">
      <style:table-cell-properties fo:background-color="#ffffff" fo:padding-left="0.191cm" fo:padding-right="0.191cm" fo:padding-top="0cm" fo:padding-bottom="0cm" fo:border="0.5pt solid #00000a">
        <style:background-image/>
      </style:table-cell-properties>
    </style:style>
    <style:style style:name="Tableau4" style:family="table">
      <style:table-properties style:width="18.443cm" fo:margin-left="-0.199cm" fo:margin-top="0cm" fo:margin-bottom="0cm" table:align="left" style:writing-mode="lr-tb"/>
    </style:style>
    <style:style style:name="Tableau4.A" style:family="table-column">
      <style:table-column-properties style:column-width="18.443cm"/>
    </style:style>
    <style:style style:name="Tableau4.1" style:family="table-row">
      <style:table-row-properties fo:keep-together="auto"/>
    </style:style>
    <style:style style:name="Tableau4.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Normal_20__28_Web_29_">
      <style:paragraph-properties fo:margin-top="0cm" fo:margin-bottom="0cm" loext:contextual-spacing="false" fo:text-align="center" style:justify-single-word="false"/>
      <style:text-properties officeooo:paragraph-rsid="0015a69a"/>
    </style:style>
    <style:style style:name="P2" style:family="paragraph" style:parent-style-name="Normal_20__28_Web_29_">
      <style:paragraph-properties fo:margin-top="0cm" fo:margin-bottom="0cm" loext:contextual-spacing="false" fo:text-align="center" style:justify-single-word="false"/>
      <style:text-properties style:font-name="Times New Roman" fo:font-size="16pt" fo:font-weight="bold" officeooo:paragraph-rsid="0015a69a" style:font-name-asian="Times New Roman1" style:font-size-asian="16pt" style:language-asian="fr" style:country-asian="FR" style:font-weight-asian="bold" style:font-name-complex="Times New Roman1" style:font-size-complex="16pt"/>
    </style:style>
    <style:style style:name="P3" style:family="paragraph" style:parent-style-name="Normal_20__28_Web_29_">
      <style:paragraph-properties fo:margin-top="0cm" fo:margin-bottom="0cm" loext:contextual-spacing="false" fo:line-height="100%" fo:text-align="center" style:justify-single-word="false"/>
      <style:text-properties style:font-name="Times New Roman" fo:font-size="16pt" fo:font-weight="bold" officeooo:paragraph-rsid="0015a69a" style:font-name-asian="Times New Roman1" style:font-size-asian="16pt" style:language-asian="fr" style:country-asian="FR" style:font-weight-asian="bold" style:font-name-complex="Times New Roman1" style:font-size-complex="16pt"/>
    </style:style>
    <style:style style:name="P4" style:family="paragraph" style:parent-style-name="Normal_20__28_Web_29_">
      <style:paragraph-properties fo:margin-top="0cm" fo:margin-bottom="0cm" loext:contextual-spacing="false" fo:line-height="100%"/>
      <style:text-properties style:font-name="Times New Roman" fo:font-size="12pt" fo:font-weight="bold" officeooo:paragraph-rsid="0015a69a" style:font-name-asian="Times New Roman1" style:font-size-asian="12pt" style:language-asian="fr" style:country-asian="FR" style:font-weight-asian="bold" style:font-name-complex="Times New Roman1" style:font-size-complex="12pt"/>
    </style:style>
    <style:style style:name="P5" style:family="paragraph" style:parent-style-name="Normal_20__28_Web_29_">
      <style:paragraph-properties fo:margin-top="0cm" fo:margin-bottom="0cm" loext:contextual-spacing="false" fo:line-height="100%"/>
      <style:text-properties style:font-name="Times New Roman" fo:font-size="12pt" fo:font-weight="normal" officeooo:paragraph-rsid="0015a69a" style:font-name-asian="Times New Roman1" style:font-size-asian="12pt" style:language-asian="fr" style:country-asian="FR" style:font-weight-asian="normal" style:font-name-complex="Times New Roman1" style:font-size-complex="12pt" style:font-weight-complex="normal"/>
    </style:style>
    <style:style style:name="P6" style:family="paragraph" style:parent-style-name="Normal_20__28_Web_29_">
      <style:paragraph-properties fo:margin-top="0cm" fo:margin-bottom="0cm" loext:contextual-spacing="false" fo:line-height="100%" fo:text-align="justify" style:justify-single-word="false"/>
      <style:text-properties style:font-name="Times New Roman" fo:font-size="12pt" fo:font-weight="normal" officeooo:rsid="00110e79" officeooo:paragraph-rsid="0015a69a" style:font-name-asian="Times New Roman1" style:font-size-asian="12pt" style:language-asian="fr" style:country-asian="FR" style:font-weight-asian="normal" style:font-name-complex="Times New Roman1" style:font-size-complex="12pt" style:font-weight-complex="normal"/>
    </style:style>
    <style:style style:name="P7" style:family="paragraph" style:parent-style-name="Normal_20__28_Web_29_">
      <style:paragraph-properties fo:margin-top="0cm" fo:margin-bottom="0cm" loext:contextual-spacing="false" fo:line-height="100%" fo:text-align="justify" style:justify-single-word="false"/>
      <style:text-properties officeooo:paragraph-rsid="0015a69a"/>
    </style:style>
    <style:style style:name="P8" style:family="paragraph" style:parent-style-name="Normal_20__28_Web_29_">
      <style:paragraph-properties fo:margin-top="0cm" fo:margin-bottom="0cm" loext:contextual-spacing="false" fo:text-align="center" style:justify-single-word="false"/>
      <style:text-properties fo:font-size="13.5pt" fo:font-weight="bold" officeooo:paragraph-rsid="0015a69a" style:font-size-asian="13.5pt" style:font-weight-asian="bold" style:font-size-complex="13.5pt"/>
    </style:style>
    <style:style style:name="P9" style:family="paragraph" style:parent-style-name="Normal_20__28_Web_29_">
      <style:paragraph-properties fo:margin-top="0cm" fo:margin-bottom="0cm" loext:contextual-spacing="false" fo:line-height="100%"/>
      <style:text-properties fo:font-weight="bold" officeooo:paragraph-rsid="0015a69a" style:font-weight-asian="bold"/>
    </style:style>
    <style:style style:name="P10" style:family="paragraph" style:parent-style-name="Normal_20__28_Web_29_">
      <style:paragraph-properties fo:margin-top="0cm" fo:margin-bottom="0cm" loext:contextual-spacing="false" fo:line-height="100%"/>
      <style:text-properties fo:font-weight="bold" officeooo:paragraph-rsid="0015a69a" style:font-weight-asian="bold" style:font-weight-complex="bold"/>
    </style:style>
    <style:style style:name="P11" style:family="paragraph" style:parent-style-name="Normal_20__28_Web_29_">
      <style:paragraph-properties fo:margin-top="0cm" fo:margin-bottom="0cm" loext:contextual-spacing="false" fo:line-height="100%"/>
      <style:text-properties fo:font-size="16pt" fo:font-weight="bold" officeooo:paragraph-rsid="0015a69a" style:font-size-asian="16pt" style:font-weight-asian="bold" style:font-size-complex="16pt"/>
    </style:style>
    <style:style style:name="P12" style:family="paragraph" style:parent-style-name="Normal_20__28_Web_29_">
      <style:paragraph-properties fo:margin-top="0cm" fo:margin-bottom="0cm" loext:contextual-spacing="false" fo:line-height="100%" fo:text-align="justify" style:justify-single-word="false"/>
      <style:text-properties fo:font-weight="normal" officeooo:paragraph-rsid="0015a69a" style:font-weight-asian="normal" style:font-weight-complex="normal"/>
    </style:style>
    <style:style style:name="P13" style:family="paragraph" style:parent-style-name="Normal_20__28_Web_29_">
      <style:paragraph-properties fo:margin-left="1cm" fo:margin-right="0cm" fo:margin-top="0cm" fo:margin-bottom="0cm" loext:contextual-spacing="false" fo:line-height="100%" fo:text-indent="-0.635cm" style:auto-text-indent="false"/>
      <style:text-properties officeooo:paragraph-rsid="0015a69a"/>
    </style:style>
    <style:style style:name="P14" style:family="paragraph" style:parent-style-name="Normal_20__28_Web_29_">
      <style:paragraph-properties fo:margin-left="1cm" fo:margin-right="0cm" fo:margin-top="0cm" fo:margin-bottom="0cm" loext:contextual-spacing="false" fo:line-height="100%" fo:text-align="justify" style:justify-single-word="false" fo:text-indent="-0.635cm" style:auto-text-indent="false"/>
      <style:text-properties officeooo:paragraph-rsid="0015a69a"/>
    </style:style>
    <style:style style:name="P15" style:family="paragraph" style:parent-style-name="Normal_20__28_Web_29_">
      <style:paragraph-properties fo:margin-left="1cm" fo:margin-right="0cm" fo:margin-top="0cm" fo:margin-bottom="0cm" loext:contextual-spacing="false" fo:line-height="100%" fo:text-indent="-0.635cm" style:auto-text-indent="false"/>
      <style:text-properties officeooo:paragraph-rsid="00188fba"/>
    </style:style>
    <style:style style:name="P16" style:family="paragraph" style:parent-style-name="Normal_20__28_Web_29_">
      <style:paragraph-properties fo:margin-left="1cm" fo:margin-right="0cm" fo:margin-top="0cm" fo:margin-bottom="0cm" loext:contextual-spacing="false" fo:line-height="100%" fo:text-indent="-0.635cm" style:auto-text-indent="false"/>
      <style:text-properties fo:font-weight="normal" officeooo:paragraph-rsid="0015a69a" style:font-weight-asian="normal" style:font-weight-complex="normal"/>
    </style:style>
    <style:style style:name="P17" style:family="paragraph" style:parent-style-name="Normal_20__28_Web_29_">
      <style:paragraph-properties fo:margin-left="1cm" fo:margin-right="0cm" fo:margin-top="0cm" fo:margin-bottom="0cm" loext:contextual-spacing="false" fo:line-height="100%" fo:text-align="justify" style:justify-single-word="false" fo:text-indent="-0.635cm" style:auto-text-indent="false"/>
      <style:text-properties fo:font-weight="bold" officeooo:paragraph-rsid="0015a69a" style:font-weight-asian="bold" style:font-weight-complex="bold"/>
    </style:style>
    <style:style style:name="P18" style:family="paragraph" style:parent-style-name="Normal_20__28_Web_29_">
      <style:paragraph-properties fo:margin-left="1cm" fo:margin-right="0cm" fo:margin-top="0cm" fo:margin-bottom="0cm" loext:contextual-spacing="false" fo:line-height="100%" fo:text-align="justify" style:justify-single-word="false" fo:text-indent="-0.635cm" style:auto-text-indent="false"/>
      <style:text-properties fo:font-size="11pt" fo:font-weight="normal" officeooo:paragraph-rsid="0015a69a" style:font-size-asian="11pt" style:font-weight-asian="normal" style:font-size-complex="11pt" style:font-weight-complex="normal"/>
    </style:style>
    <style:style style:name="P19" style:family="paragraph" style:parent-style-name="Normal_20__28_Web_29_" style:master-page-name="Standard">
      <style:paragraph-properties fo:margin-top="0.494cm" fo:margin-bottom="0cm" loext:contextual-spacing="false" fo:text-align="center" style:justify-single-word="false" style:page-number="auto"/>
      <style:text-properties fo:font-size="13.5pt" fo:font-weight="bold" officeooo:paragraph-rsid="0015a69a" style:font-size-asian="13.5pt" style:font-weight-asian="bold" style:font-size-complex="13.5pt"/>
    </style:style>
    <style:style style:name="P20" style:family="paragraph" style:parent-style-name="Normal_20__28_Web_29_">
      <style:paragraph-properties fo:margin-top="0cm" fo:margin-bottom="0cm" loext:contextual-spacing="false" fo:line-height="100%"/>
      <style:text-properties fo:font-size="13pt" fo:font-weight="bold" officeooo:paragraph-rsid="0015a69a" style:font-size-asian="13pt" style:font-weight-asian="bold" style:font-size-complex="13pt"/>
    </style:style>
    <style:style style:name="P21" style:family="paragraph" style:parent-style-name="Normal_20__28_Web_29_" style:list-style-name="WWNum1">
      <style:paragraph-properties fo:margin-left="1cm" fo:margin-right="0cm" fo:margin-top="0cm" fo:margin-bottom="0cm" loext:contextual-spacing="false" fo:line-height="100%" fo:text-align="justify" style:justify-single-word="false" fo:text-indent="-0.635cm" style:auto-text-indent="false"/>
      <style:text-properties fo:font-weight="bold" officeooo:paragraph-rsid="0015a69a" style:font-weight-asian="bold"/>
    </style:style>
    <style:style style:name="P22" style:family="paragraph" style:parent-style-name="Normal_20__28_Web_29_" style:list-style-name="WWNum1">
      <style:paragraph-properties fo:margin-left="1cm" fo:margin-right="0cm" fo:margin-top="0cm" fo:margin-bottom="0cm" loext:contextual-spacing="false" fo:line-height="100%" fo:text-indent="-0.635cm" style:auto-text-indent="false"/>
      <style:text-properties fo:font-weight="bold" officeooo:paragraph-rsid="0015a69a" style:font-weight-asian="bold"/>
    </style:style>
    <style:style style:name="T1" style:family="text">
      <style:text-properties fo:font-size="14pt" fo:font-weight="bold" style:font-size-asian="14pt" style:font-weight-asian="bold" style:font-size-complex="14pt"/>
    </style:style>
    <style:style style:name="T2" style:family="text">
      <style:text-properties style:text-position="super 58%"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normal" officeooo:rsid="00110e79" style:font-size-asian="11pt" style:font-weight-asian="normal" style:font-size-complex="11pt" style:font-weight-complex="normal"/>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bold" officeooo:rsid="00110e79" style:font-size-asian="11pt" style:font-weight-asian="bold" style:font-size-complex="11pt" style:font-weight-complex="bold"/>
    </style:style>
    <style:style style:name="T10" style:family="text">
      <style:text-properties fo:font-size="11pt" fo:font-weight="bold" officeooo:rsid="00110e79" style:font-size-asian="11pt" style:font-weight-asian="bold" style:font-size-complex="11pt"/>
    </style:style>
    <style:style style:name="T11" style:family="text">
      <style:text-properties fo:font-weight="normal" style:font-weight-asian="normal" style:font-weight-complex="normal"/>
    </style:style>
    <style:style style:name="T12" style:family="text">
      <style:text-properties fo:font-weight="normal" officeooo:rsid="00110e79" style:font-weight-asian="normal" style:font-weight-complex="normal"/>
    </style:style>
    <style:style style:name="T13" style:family="text">
      <style:text-properties fo:font-weight="normal" officeooo:rsid="00188fba" style:font-weight-asian="normal" style:font-weight-complex="normal"/>
    </style:style>
    <style:style style:name="T14" style:family="text">
      <style:text-properties fo:font-weight="normal" officeooo:rsid="0018b8ab" style:font-weight-asian="normal" style:font-weight-complex="normal"/>
    </style:style>
    <style:style style:name="T15" style:family="text">
      <style:text-properties officeooo:rsid="00188fba"/>
    </style:style>
    <style:style style:name="T16" style:family="text">
      <style:text-properties officeooo:rsid="0018b8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EXPERIMENTATION TWITT’ACAD GRENOBLE 2016</text:p>
      <text:p text:style-name="P8">FICHE COMPTE RENDU</text:p>
      <text:p text:style-name="P2"/>
      <table:table table:name="Tableau1" table:style-name="Tableau1">
        <table:table-column table:style-name="Tableau1.A"/>
        <table:table-row table:style-name="Tableau1.1">
          <table:table-cell table:style-name="Tableau1.A1" office:value-type="string">
            <text:p text:style-name="P20">Lycée Guillaume Fichet/Bonneville/Haute-Savoie/deuxième année CAP/Lettres-Anglais</text:p>
            <text:p text:style-name="P9">Professeur documentaliste</text:p>
            <text:p text:style-name="P9">Sylvie Vigneau</text:p>
          </table:table-cell>
        </table:table-row>
      </table:table>
      <text:p text:style-name="P2"/>
      <table:table table:name="Tableau2" table:style-name="Tableau2">
        <table:table-column table:style-name="Tableau2.A"/>
        <table:table-row table:style-name="Tableau2.1">
          <table:table-cell table:style-name="Tableau2.A1" office:value-type="string">
            <text:p text:style-name="P9">Réseau social support</text:p>
            <text:p text:style-name="P11">TWITTER</text:p>
          </table:table-cell>
        </table:table-row>
      </table:table>
      <text:p text:style-name="P2"/>
      <table:table table:name="Tableau3" table:style-name="Tableau3">
        <table:table-column table:style-name="Tableau3.A"/>
        <table:table-row table:style-name="Tableau3.1">
          <table:table-cell table:style-name="Tableau3.A1" office:value-type="string">
            <text:p text:style-name="P9">Scénario pédagogique :</text:p>
            <text:list xml:id="list8068129271316905073" text:style-name="WWNum1">
              <text:list-item>
                <text:p text:style-name="P21">Description rapide de la séance / séquence</text:p>
              </text:list-item>
            </text:list>
            <text:p text:style-name="P18">Une séquence à partir du dispositif « Dis-moi dix mots ». La thématique sémantique de cette année était celle de la « toile ». Avec le professeur de français de la classe, nous avons donc <text:span text:style-name="T15">choisi de </text:span><text:s/>faire un travail sur les mots en utilisant les outils du web et nous souhaitions travailler sur un réseau social afin d'aborder différentes notions d'EMI.</text:p>
            <text:p text:style-name="P14"><text:span text:style-name="T5">Nous avons consacré</text:span><text:span text:style-name="T8"> 8 séances d'1 heure à ce projet </text:span><text:span text:style-name="T5">: 7 en demi-groupe et la dernière en classe entière pour faire le bilan/restitution/évaluation de ce projet.</text:span></text:p>
            <text:p text:style-name="P14"><text:span text:style-name="T10">S</text:span><text:span text:style-name="T7">éances </text:span><text:span text:style-name="T10">1 à 3</text:span><text:span text:style-name="T7"> </text:span><text:span text:style-name="T5">consacrées au travail sur les dix mots : travail sur l'étymologie, la polysémie, le champ lexical par le professeur de français. Utilisation des ressources supports proposées dans le cadre du dispositif <text:s/></text:span><text:a xlink:type="simple" xlink:href="https://www.reseau-canope.fr/concours-des-dix-mots.html-" text:style-name="Internet_20_link" text:visited-style-name="Visited_20_Internet_20_Link"><text:span text:style-name="Internet_20_link"><text:span text:style-name="T7">https://www.reseau-canope.fr/concours-des-dix-mots.html</text:span></text:span></text:a></text:p>
            <text:p text:style-name="P14"><text:span text:style-name="T7">Séance </text:span><text:span text:style-name="T10">4</text:span><text:span text:style-name="T7"> : </text:span><text:span text:style-name="T5">Présentation du réseau social, explications des fonctionnalités et des spécificités de langage et d'abréviations par le professeur-documentaliste.</text:span></text:p>
            <text:p text:style-name="P14"><text:span text:style-name="T7">Séance </text:span><text:span text:style-name="T10">5</text:span><text:span text:style-name="T7">: </text:span><text:span text:style-name="T5">Présentation et signature de la charte d’utilisation de twitter, discussions autour de la « déontologie » que l'on se fixe sur twitter et élargissement de la réflexion sur l'ensemble des réseaux sociaux : leurs spécificités, leurs objectifs…</text:span></text:p>
            <text:p text:style-name="P14"><text:span text:style-name="T7">Séance </text:span><text:span text:style-name="T10">6</text:span><text:span text:style-name="T7"> : </text:span><text:span text:style-name="T5">Création du compte de la classe : réflexions sur l'identité numérique, l'importance du pseudo (être clairement identifié ou pas), choix du mot-dièse « concours10mots » afin d'être visible sur le réseau social et suivre ce qui s'y passe. @CAP2FICHET74#concours10mots. Rédaction et mise en ligne de tweets. L'objectif était d'utiliser le maximum des 10 mots pour faire des messages ayant un sens propre ou figuré.</text:span></text:p>
            <text:p text:style-name="P14"><text:span text:style-name="T8">Séance </text:span><text:span text:style-name="T9">7</text:span><text:span text:style-name="T8"> :</text:span><text:span text:style-name="T5"> Rédaction et mise en ligne de tweets.</text:span></text:p>
            <text:p text:style-name="P14"><text:span text:style-name="T6">S</text:span><text:span text:style-name="T8">éance </text:span><text:span text:style-name="T9">8 :</text:span><text:span text:style-name="T5">bilan en classe entière : Temps collectif, visualisation du compte et des contributions de chacun, synthèse des apports et des réflexions engagées au cours du projet.</text:span></text:p>
            <text:p text:style-name="P17"/>
            <text:list xml:id="list161735425351996" text:continue-numbering="true" text:style-name="WWNum1">
              <text:list-item>
                <text:p text:style-name="P22">Compétences EMI travaillées</text:p>
              </text:list-item>
            </text:list>
            <text:p text:style-name="P15"><text:span text:style-name="T3">-Comprendre et s'approprier l'architecture d'un espace informationnel : </text:span><text:span text:style-name="T11">les spécificités de twitter </text:span><text:span text:style-name="T13">(repérage et navigation dans l’interface, principe des fils de discussion par # et l'identification par @),</text:span><text:span text:style-name="T11"> les « codes » de communication utilisés par la communautés des twittos.</text:span></text:p>
            <text:p text:style-name="P13"><text:span text:style-name="T11">-</text:span><text:span text:style-name="T4">Assumer une présence numérique </text:span><text:span text:style-name="T11">: l'identité numérique, importance du choix du pseudo, notion d'avatar, question de l'audience selon la plateforme choisie.</text:span></text:p>
            <text:p text:style-name="P13"><text:span text:style-name="T3">-Publier et diffuser en ligne : </text:span><text:span text:style-name="T11">être auteur de contenu, connaître les règles de diffusion</text:span></text:p>
            <text:p text:style-name="P13"><text:span text:style-name="T11">-</text:span><text:span text:style-name="T4">Partager des informations :</text:span><text:span text:style-name="T11"> principe du RT, l'intérêt et la responsabilité que cela implique (pertinence d'un partage, d'une rediffusion d'une information).</text:span></text:p>
            <text:p text:style-name="P16"/>
            <text:p text:style-name="P3"/>
          </table:table-cell>
        </table:table-row>
      </table:table>
      <text:p text:style-name="P2"/>
      <text:p text:style-name="P2"/>
      <text:p text:style-name="P2"/>
      <text:p text:style-name="P2"/>
      <table:table table:name="Tableau4" table:style-name="Tableau4">
        <table:table-column table:style-name="Tableau4.A"/>
        <text:soft-page-break/>
        <table:table-row table:style-name="Tableau4.1">
          <table:table-cell table:style-name="Tableau4.A1" office:value-type="string">
            <text:p text:style-name="P9">Leviers et obstacles </text:p>
            <text:p text:style-name="P9">Leviers :</text:p>
            <text:p text:style-name="P12">-souplesse au sein du lycée pour utiliser le réseau social (déblocage du SLIS pendant 3 semaines pour accéder à twitter). </text:p>
            <text:p text:style-name="P12">-possibilité pour le professeur de Lettres-Anglais de consacrer du temps (8heures) pour le projet.</text:p>
            <text:p text:style-name="P12">-intérêt des élèves à travailler sur un réseau social (nouveauté de l'outil pour la quasi-totalité. Un seul élève déjà utilisateur de twitter, valorisation de son expertise et discussions autour de ses pratiques.</text:p>
            <text:p text:style-name="P12">-<text:span text:style-name="T15">m</text:span>otivation importante pour l'activité d'écriture <text:span text:style-name="T15">de tweets.</text:span></text:p>
            <text:p text:style-name="P12">-valorisation des élèves et sentiment de responsabilité en tant que rédacteur : « être vu <text:span text:style-name="T15">et lu </text:span>de tous »</text:p>
            <text:p text:style-name="P12">-possibilité d'aborder la quasi-totalité des compétences EMI pour le biais de cette séquence.</text:p>
            <text:p text:style-name="P10">Obstacles : </text:p>
            <text:p text:style-name="P12">-la gestion serrée des 8 séances très denses qui n'a pas permis d'appréhender l'aspect interactif de twitter (nous 'avons pas pu travaillé le retweet, le suivi du fil de discussions après nos posts). Nous n'avons pas eu la possibilité de reprogrammer une séquence pour aborder ses points.</text:p>
            <text:p text:style-name="P12">-les élèves ont travaillé sur twitter mais considèrent que ce réseau social n'est pas « pour eux », cela ne fait pas partie des réseaux qu'ils ont l'habitude d'utiliser. Cela restera une découverte pour eux.</text:p>
            <text:p text:style-name="P7"><text:span text:style-name="T11">-</text:span><text:span text:style-name="T12">pas de </text:span><text:span text:style-name="T14">réponse ou de </text:span><text:span text:style-name="T12">réaction</text:span><text:span text:style-name="T14"> </text:span><text:span text:style-name="T12">aux tweets des élèves , ce qui a causé de la déception.</text:span></text:p>
            <text:p text:style-name="P4"/>
            <text:p text:style-name="P9">Intérêt de la séance</text:p>
            <text:p text:style-name="P7"><text:span text:style-name="T11">Du point de vue des </text:span><text:span text:style-name="T12">enseignements</text:span><text:span text:style-name="T11">, la séquence a été très riche pour le travail du français et pour le travail en EMI </text:span><text:span text:style-name="T12">(cf.compétences travaillées)</text:span><text:span text:style-name="T11">. Du point de vue de la motivation des élèves, nous avons pu travaillé de manière constructive avec les groupes d'élèves (intérêt vif pour les réseaux sociaux, </text:span><text:span text:style-name="T12">intérêt vif pour l'interface twitter</text:span><text:span text:style-name="T11">). </text:span></text:p>
            <text:p text:style-name="P5"/>
            <text:p text:style-name="P9">Commentaires du professeur documentaliste</text:p>
            <text:p text:style-name="P6">La séquence effectuée a été très satisfaisante du point de vue pédagogique. Déception toutefois sur l'absence de réaction de la part du réseau social : pas de RT, pas de DM … Il faudrait prévoir un groupe interlocuteur qui puisse réagir car au final même avec un mot-dièse, il est difficile d'être visible sur twitter.<text:span text:style-name="T16">Cela permet d’aborder la question du « flot ou flux » continu d’informations : une info chasse l’autre en permanence.</text:span></text:p>
            <text:p text:style-name="P3"/>
          </table:table-cell>
        </table:table-row>
      </table:table>
      <text:p text:style-name="P1"><text:span text:style-name="T1">Retour : </text:span><text:a xlink:type="simple" xlink:href="mailto:pierre-yves.pepin@ac-grenoble.fr" text:style-name="Internet_20_link" text:visited-style-name="Visited_20_Internet_20_Link"><text:span text:style-name="Internet_20_link"><text:span text:style-name="T1">pierre-yves.pepin@ac-grenoble.fr</text:span></text:span></text:a><text:span text:style-name="T1"> pour le 1</text:span><text:span text:style-name="T2">er</text:span><text:span text:style-name="T1"> mai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5:20:18.804922945</meta:creation-date>
    <dc:date>2017-06-30T09:13:51.538201668</dc:date>
    <meta:editing-duration>PT4M25S</meta:editing-duration>
    <meta:editing-cycles>3</meta:editing-cycles>
    <meta:generator>LibreOffice/4.4.5.2$Windows_x86 LibreOffice_project/a22f674fd25a3b6f45bdebf25400ed2adff0ff99</meta:generator>
    <meta:print-date>2017-06-29T17:30:47.277469435</meta:print-date>
    <meta:document-statistic meta:table-count="4" meta:image-count="0" meta:object-count="0" meta:page-count="2" meta:paragraph-count="39" meta:word-count="780" meta:character-count="5035" meta:non-whitespace-character-count="4290"/>
  </office:meta>
</office:document-meta>
</file>