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Rounded MT Bold"/>
    </style:style>
    <style:style style:name="TableColumn3" style:family="table-column">
      <style:table-column-properties style:column-width="1.3541in" style:use-optimal-column-width="false"/>
    </style:style>
    <style:style style:name="TableColumn4" style:family="table-column">
      <style:table-column-properties style:column-width="4.0555in" style:use-optimal-column-width="false"/>
    </style:style>
    <style:style style:name="TableColumn5" style:family="table-column">
      <style:table-column-properties style:column-width="0.7847in" style:use-optimal-column-width="false"/>
    </style:style>
    <style:style style:name="TableColumn6" style:family="table-column">
      <style:table-column-properties style:column-width="1.3611in" style:use-optimal-column-width="false"/>
    </style:style>
    <style:style style:name="Table2" style:family="table">
      <style:table-properties style:width="7.5555in" fo:margin-left="-0.275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fo:background-color="#FFFFFF" fo:padding-top="0in" fo:padding-left="0.075in" fo:padding-bottom="0in" fo:padding-right="0.075in"/>
    </style:style>
    <style:style style:name="T9" style:parent-style-name="Policepardéfaut" style:family="text">
      <style:text-properties style:text-position="super 66.6%"/>
    </style:style>
    <style:style style:name="TableCell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" style:parent-style-name="Policepardéfaut" style:family="text">
      <style:text-properties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" style:parent-style-name="Policepardéfaut" style:family="text">
      <style:text-properties fo:font-weight="bold" style:font-weight-asian="bold"/>
    </style:style>
    <style:style style:name="TableCell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/>
    </style:style>
    <style:style style:name="TableCell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Cell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" style:parent-style-name="Standard" style:family="paragraph">
      <style:text-properties fo:font-weight="bold" style:font-weight-asian="bold"/>
    </style:style>
    <style:style style:name="TableCell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" style:parent-style-name="Standard" style:family="paragraph">
      <style:text-properties fo:font-style="italic" style:font-style-asian="italic"/>
    </style:style>
    <style:style style:name="TableCell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" style:parent-style-name="Policepardéfaut" style:family="text">
      <style:text-properties style:text-position="super 66.6%"/>
    </style:style>
    <style:style style:name="TableCell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" style:parent-style-name="Standard" style:family="paragraph">
      <style:text-properties fo:font-style="italic" style:font-style-asian="italic"/>
    </style:style>
    <style:style style:name="TableCell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4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4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" style:parent-style-name="Standard" style:family="paragraph">
      <style:paragraph-properties style:line-height-at-least="0.1875in">
        <style:tab-stops>
          <style:tab-stop style:type="left" style:position="0.118in"/>
        </style:tab-stops>
      </style:paragraph-properties>
      <style:text-properties style:font-name-asian="Liberation Sans" style:font-name-complex="Liberation Sans" fo:color="#000000"/>
    </style:style>
  </office:automatic-styles>
  <office:body>
    <office:text text:use-soft-page-breaks="true">
      <text:p text:style-name="P1">SEANCE : Publier sur les Réseaux Sociaux : Information ou communication?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andard">Niveau : 4<text:span text:style-name="T9">ème</text:span></text:p>
            <text:p text:style-name="Standard">4A</text:p>
            <text:p text:style-name="Standard">26 élèves</text:p>
          </table:table-cell>
          <table:table-cell table:style-name="TableCell10" table:number-columns-spanned="2">
            <text:p text:style-name="Standard">Durée : 3h (3 séances d'1 heure)</text:p>
            <text:p text:style-name="Standard"/>
          </table:table-cell>
          <table:covered-table-cell/>
          <table:table-cell table:style-name="TableCell11">
            <text:p text:style-name="Standard"><text:span text:style-name="T12">Année 2019-2020</text:span></text:p>
            <text:p text:style-name="Standard"/>
          </table:table-cell>
        </table:table-row>
        <table:table-row table:style-name="TableRow13">
          <table:table-cell table:style-name="TableCell14">
            <text:p text:style-name="Standard"><text:span text:style-name="T15">Animations :</text:span><text:s/>Professeur d’EMC, Professeur documentaliste, CPE.</text:p>
            <text:p text:style-name="Standard"/>
          </table:table-cell>
          <table:table-cell table:style-name="TableCell16" table:number-columns-spanned="3">
            <text:p text:style-name="P17">Objectifs :</text:p>
            <text:p text:style-name="Standard">Déterminer quelle est la nature des publications sur les réseaux sociaux : information ou communication</text:p>
            <text:p text:style-name="Standard">Sensibiliser au cyber harcèlement</text:p>
            <text:p text:style-name="Standard"><text:span text:style-name="T18">Compétences EMI travaillées :</text:span></text:p>
            <text:p text:style-name="Standard">- Se familiariser avec les différents modes d’expression des médias en utilisant leurs canaux de diffusion</text:p>
            <text:p text:style-name="Standard">- Se questionner sur les enjeux démocratiques liés à la production participative d’informations et à l’information journalistique</text:p>
            <text:p text:style-name="Standard">- Pouvoir se référer aux règles de base du droit d’expression et de publication en particulier sur les réseaux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OBJECTIFS</text:p>
          </table:table-cell>
          <table:table-cell table:style-name="TableCell22">
            <text:p text:style-name="P23">DEROULEMENT</text:p>
          </table:table-cell>
          <table:table-cell table:style-name="TableCell24">
            <text:p text:style-name="P25">DUREE</text:p>
          </table:table-cell>
          <table:table-cell table:style-name="TableCell26">
            <text:p text:style-name="P27">MATERIEL</text:p>
          </table:table-cell>
        </table:table-row>
        <table:table-row table:style-name="TableRow28">
          <table:table-cell table:style-name="TableCell29">
            <text:p text:style-name="Standard">Analyse de différents documents à l’aide d’une grille pour différencier Information et Communication</text:p>
            <text:p text:style-name="Standard">Identifier la nature<text:s/>des propos tenus (sensibilisation au cyber harcèlement, aux discriminations, liberté d’expression)</text:p>
            <text:p text:style-name="Standard"/>
          </table:table-cell>
          <table:table-cell table:style-name="TableCell30">
            <text:p text:style-name="Standard">1-Analyse d’un document en groupe classe :</text:p>
            <text:p text:style-name="P31">Page Facebook Vikash Dhorasoo</text:p>
            <text:p text:style-name="Standard">Etablir une grille : 4 critères qui permettent de définir une information</text:p>
            <text:p text:style-name="Standard"/>
            <text:p text:style-name="Standard">2-Division de la classe en groupe de travail : Utilisation d’un padlet avec des ressources différentes selon les groupes :</text:p>
            <text:p text:style-name="Standard">Consignes : A l’aide du document n°1 classer ce qui relève de la communication et de l’information</text:p>
            <text:p text:style-name="Standard">Analyser les réactions des commentateurs sur les captures d’écran Twitter et Facebook</text:p>
            <text:p text:style-name="Standard"/>
            <text:p text:style-name="Standard">GROUPE 1 (2*4 élèves): Vidéo YouTube Huffpost Candidature Vikash Dhorasoo</text:p>
            <text:p text:style-name="Standard">GROUPE 2 (2*4 élèves):: Tweet de l’AFP sur la candidature de Vikash Dhorasoo aux municipales 2020 à Paris</text:p>
            <text:p text:style-name="Standard">GROUPE 3 (2*4 élèves)::<text:s/>Page Twitter du candidat Vikash Dhorasoo</text:p>
            <text:p text:style-name="Standard">GROUPE 4: Vidéo Nous sommes tous médias sur le site du CLEMI dans les ressources Les Clés des médias<text:s/><text:a xlink:href="https://www.clemi.fr/es/ressources/nos-ressources-videos/les-cles-des-medias/" office:target-frame-name="_top" xlink:show="replace"><text:span text:style-name="Internetlink">https://www.clemi.</text:span><text:span text:style-name="Internetlink">fr/es/ressources/nos-ressources-videos/les-cles-des-medias/</text:span></text:a></text:p>
            <text:p text:style-name="Standard"/>
          </table:table-cell>
          <table:table-cell table:style-name="TableCell32">
            <text:p text:style-name="Standard">20 mn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0 mn</text:p>
          </table:table-cell>
          <table:table-cell table:style-name="TableCell33">
            <text:p text:style-name="Standard">Document 1</text:p>
            <text:p text:style-name="Standard">8 Tablettes /Padlet où sont mis à disposition tous les documents.</text:p>
            <text:p text:style-name="Standard"><text:a xlink:href="https://padlet.com/cdidesprinces/vcpchlfsep07" office:target-frame-name="_top" xlink:show="replace">https://padlet.com/cdidesprinces/vcpchlfsep07</text:a></text:p>
            <text:p text:style-name="Standard"/>
          </table:table-cell>
        </table:table-row>
        <table:table-row table:style-name="TableRow34">
          <table:table-cell table:style-name="TableCell35">
            <text:p text:style-name="Standard">2ème heure</text:p>
            <text:p text:style-name="Standard">Restitution et Discussion</text:p>
          </table:table-cell>
          <table:table-cell table:style-name="TableCell36">
            <text:p text:style-name="Standard">Rappel de la 1<text:span text:style-name="T37">ère</text:span><text:s/>séance</text:p>
            <text:p text:style-name="Standard">1-Chaque groupe présente ses analyses (3mn par groupe)</text:p>
          </table:table-cell>
          <table:table-cell table:style-name="TableCell38">
            <text:p text:style-name="Standard">30 mn</text:p>
          </table:table-cell>
          <table:table-cell table:style-name="TableCell39">
            <text:p text:style-name="Standard">Tableau/ ordinateur avec vidéoprojecteur</text:p>
          </table:table-cell>
        </table:table-row>
        <table:table-row table:style-name="TableRow40">
          <table:table-cell table:style-name="TableCell41">
            <text:p text:style-name="Standard">Différencier Information et Communication</text:p>
          </table:table-cell>
          <table:table-cell table:style-name="TableCell42">
            <text:p text:style-name="Standard">2-Vidéo</text:p>
            <text:p text:style-name="P43">Information vs communication - Thomas Sotto / Hugo décrypte- La collab' de l'info, Novembre 2018</text:p>
            <text:p text:style-name="Standard"><text:a xlink:href="https://www.youtube.com/watch?v=Eqq8kqxu1uo" office:target-frame-name="_top" xlink:show="replace"><text:span text:style-name="Internetlink">https://www.youtube.com/watch?v=Eqq8kqxu1uo</text:span></text:a></text:p>
          </table:table-cell>
          <table:table-cell table:style-name="TableCell44">
            <text:p text:style-name="Standard">5 mn</text:p>
          </table:table-cell>
          <table:table-cell table:style-name="TableCell45">
            <text:p text:style-name="Standard">Vidéoprojecteur</text:p>
          </table:table-cell>
        </table:table-row>
        <table:table-row table:style-name="TableRow46">
          <table:table-cell table:style-name="TableCell47">
            <text:p text:style-name="Standard">Synthèse</text:p>
          </table:table-cell>
          <table:table-cell table:style-name="TableCell48">
            <text:p text:style-name="Standard">3-Distribution du document 2 que les élèves remplissent individuellement : Evaluation des définitions<text:s/>Information/Communication/Publication et Ce que j’ai compris, Ce que j’ai appris</text:p>
            <text:p text:style-name="Standard">4-Distribution du document 3 reprenant les définitions Information/Communication/Publication</text:p>
          </table:table-cell>
          <table:table-cell table:style-name="TableCell49">
            <text:p text:style-name="Standard">10 mn</text:p>
          </table:table-cell>
          <table:table-cell table:style-name="TableCell50">
            <text:p text:style-name="Standard">Document 2 et 3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479in" fo:margin-bottom="0.511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rah</meta:initial-creator>
    <dc:creator>HP</dc:creator>
    <meta:creation-date>2020-04-01T11:14:00Z</meta:creation-date>
    <dc:date>2020-05-03T09:29:00Z</dc:date>
    <meta:template xlink:href="Normal.dotm" xlink:type="simple"/>
    <meta:editing-cycles>1</meta:editing-cycles>
    <meta:editing-duration>PT14400S</meta:editing-duration>
    <meta:document-statistic meta:page-count="2" meta:paragraph-count="5" meta:word-count="452" meta:character-count="2937" meta:row-count="20" meta:non-whitespace-character-count="2490"/>
  </office:meta>
</office:document-meta>
</file>