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2pt" officeooo:paragraph-rsid="00068f7c" style:font-size-asian="12pt" style:font-name-complex="Verdana" style:font-size-complex="12pt"/>
    </style:style>
    <style:style style:name="P2" style:family="paragraph" style:parent-style-name="Header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rsid="0019e34c" officeooo:paragraph-rsid="0019e34c" style:font-size-asian="12pt" style:font-weight-asian="bold" style:font-name-complex="Verdana" style:font-size-complex="12pt"/>
    </style:style>
    <style:style style:name="P3" style:family="paragraph" style:parent-style-name="Header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paragraph-rsid="00068f7c" style:font-size-asian="12pt" style:font-weight-asian="bold" style:font-name-complex="Verdana" style:font-size-complex="12pt"/>
    </style:style>
    <style:style style:name="P4" style:family="paragraph" style:parent-style-name="Header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officeooo:rsid="0019e34c" officeooo:paragraph-rsid="00341de6" style:font-size-asian="12pt" style:font-weight-asian="normal" style:font-name-complex="Verdana" style:font-size-complex="12pt"/>
    </style:style>
    <style:style style:name="P5" style:family="paragraph" style:parent-style-name="Header">
      <style:paragraph-properties fo:text-align="start" style:justify-single-word="false"/>
      <style:text-properties style:font-name="Comic Sans MS" fo:font-size="12pt" officeooo:paragraph-rsid="00068f7c" style:font-size-asian="12pt" style:font-name-complex="Verdana" style:font-size-complex="12pt"/>
    </style:style>
    <style:style style:name="P6" style:family="paragraph" style:parent-style-name="Header">
      <style:paragraph-properties fo:text-align="end" style:justify-single-word="false"/>
      <style:text-properties style:font-name="Comic Sans MS" fo:font-size="12pt" officeooo:paragraph-rsid="00068f7c" style:font-size-asian="12pt" style:font-name-complex="Verdana" style:font-size-complex="12pt"/>
    </style:style>
    <style:style style:name="P7" style:family="paragraph" style:parent-style-name="Header">
      <style:paragraph-properties fo:text-align="end" style:justify-single-word="false">
        <style:tab-stops/>
      </style:paragraph-properties>
      <style:text-properties style:font-name="Comic Sans MS" fo:font-size="12pt" officeooo:paragraph-rsid="00068f7c" style:font-size-asian="12pt" style:font-name-complex="Verdana" style:font-size-complex="12pt"/>
    </style:style>
    <style:style style:name="P8" style:family="paragraph" style:parent-style-name="Header">
      <style:paragraph-properties fo:text-align="start" style:justify-single-word="false"/>
      <style:text-properties style:font-name="Comic Sans MS" fo:font-size="12pt" officeooo:rsid="0034dca8" officeooo:paragraph-rsid="0034dca8" style:font-size-asian="12pt" style:font-name-complex="Verdana" style:font-size-complex="12pt"/>
    </style:style>
    <style:style style:name="P9" style:family="paragraph" style:parent-style-name="H3">
      <style:text-properties style:font-name="Comic Sans MS" fo:font-size="12pt" officeooo:paragraph-rsid="00068f7c" style:font-size-asian="12pt" style:font-name-complex="Verdana" style:font-size-complex="12pt"/>
    </style:style>
    <style:style style:name="P10" style:family="paragraph" style:parent-style-name="H3">
      <style:text-properties style:font-name="Comic Sans MS" fo:font-size="12pt" style:text-underline-style="solid" style:text-underline-width="auto" style:text-underline-color="font-color" officeooo:paragraph-rsid="0012feb7" style:font-size-asian="12pt" style:font-size-complex="12pt"/>
    </style:style>
    <style:style style:name="P11" style:family="paragraph" style:parent-style-name="Title">
      <style:text-properties style:font-name="Comic Sans MS" fo:font-size="12pt" style:text-underline-style="solid" style:text-underline-width="auto" style:text-underline-color="font-color" officeooo:rsid="000738a5" officeooo:paragraph-rsid="002f5187" style:font-size-asian="12pt" style:font-name-complex="Verdana" style:font-size-complex="12pt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Comic Sans MS" fo:font-size="12pt" officeooo:rsid="0029478d" officeooo:paragraph-rsid="00068f7c" style:font-size-asian="12pt" style:font-name-complex="Verdana" style:font-size-complex="12pt"/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Comic Sans MS" fo:font-size="12pt" officeooo:rsid="0012feb7" officeooo:paragraph-rsid="0012feb7" style:font-size-asian="12pt" style:font-name-complex="Verdana" style:font-size-complex="12pt"/>
    </style:style>
    <style:style style:name="P14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Comic Sans MS" fo:font-size="12pt" officeooo:rsid="0012feb7" officeooo:paragraph-rsid="00068f7c" style:font-size-asian="12pt" style:font-name-complex="Verdana" style:font-size-complex="12pt"/>
    </style:style>
    <style:style style:name="P15" style:family="paragraph" style:parent-style-name="Standard" style:list-style-name="WW8Num4">
      <style:paragraph-properties fo:margin-left="0.635cm" fo:margin-right="0cm" fo:text-indent="-0.635cm" style:auto-text-indent="false"/>
      <style:text-properties style:font-name="Comic Sans MS" fo:font-size="12pt" officeooo:rsid="0012feb7" officeooo:paragraph-rsid="00068f7c" style:font-size-asian="12pt" style:font-name-complex="Verdana" style:font-size-complex="12pt"/>
    </style:style>
    <style:style style:name="P16" style:family="paragraph" style:parent-style-name="Standard" style:list-style-name="WW8Num5">
      <style:paragraph-properties fo:margin-left="0.635cm" fo:margin-right="0cm" fo:text-indent="-0.635cm" style:auto-text-indent="false"/>
      <style:text-properties style:font-name="Comic Sans MS" fo:font-size="12pt" officeooo:rsid="002d6670" officeooo:paragraph-rsid="0026af35" style:font-size-asian="12pt" style:font-name-complex="Verdana" style:font-size-complex="12pt"/>
    </style:style>
    <style:style style:name="P17" style:family="paragraph" style:parent-style-name="Standard" style:list-style-name="WW8Num5">
      <style:paragraph-properties fo:margin-left="0cm" fo:margin-right="0cm" fo:text-indent="0cm" style:auto-text-indent="false"/>
      <style:text-properties style:font-name="Comic Sans MS" fo:font-size="12pt" officeooo:rsid="0027fe85" officeooo:paragraph-rsid="0027fe85" style:font-size-asian="12pt" style:font-name-complex="Verdana" style:font-size-complex="12pt"/>
    </style:style>
    <style:style style:name="P18" style:family="paragraph" style:parent-style-name="Header">
      <style:paragraph-properties fo:text-align="start" style:justify-single-word="false"/>
      <style:text-properties style:font-name="Comic Sans MS" fo:font-size="12pt" style:text-underline-style="none" fo:font-weight="bold" officeooo:rsid="001e0643" officeooo:paragraph-rsid="00341de6" style:font-size-asian="12pt" style:font-weight-asian="bold" style:font-name-complex="Verdana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Comic Sans MS" fo:font-size="12pt" style:text-underline-style="none" fo:font-weight="bold" officeooo:rsid="0019c3bc" officeooo:paragraph-rsid="00341de6" style:font-size-asian="12pt" style:font-weight-asian="bold" style:font-name-complex="Verdana" style:font-size-complex="12pt"/>
    </style:style>
    <style:style style:name="P20" style:family="paragraph" style:parent-style-name="Header" style:list-style-name="WW8Num2">
      <style:paragraph-properties>
        <style:tab-stops/>
      </style:paragraph-properties>
      <style:text-properties style:font-name="Comic Sans MS" fo:font-size="12pt" officeooo:paragraph-rsid="000f4aab" style:font-size-asian="12pt" style:font-name-complex="Verdana" style:font-size-complex="12pt"/>
    </style:style>
    <style:style style:name="P21" style:family="paragraph" style:parent-style-name="Header" style:list-style-name="WW8Num2">
      <style:paragraph-properties>
        <style:tab-stops/>
      </style:paragraph-properties>
      <style:text-properties style:font-name="Comic Sans MS" fo:font-size="12pt" officeooo:rsid="0030d80c" officeooo:paragraph-rsid="000f4aab" style:font-size-asian="12pt" style:font-name-complex="Verdana" style:font-size-complex="12pt"/>
    </style:style>
    <style:style style:name="P22" style:family="paragraph" style:parent-style-name="Header" style:list-style-name="WW8Num2">
      <style:paragraph-properties>
        <style:tab-stops/>
      </style:paragraph-properties>
      <style:text-properties style:font-name="Comic Sans MS" fo:font-size="12pt" officeooo:rsid="0030d80c" officeooo:paragraph-rsid="002c5c1c" style:font-size-asian="12pt" style:font-name-complex="Verdana" style:font-size-complex="12pt"/>
    </style:style>
    <style:style style:name="P23" style:family="paragraph" style:parent-style-name="Header" style:list-style-name="WW8Num2">
      <style:paragraph-properties>
        <style:tab-stops/>
      </style:paragraph-properties>
      <style:text-properties style:font-name="Comic Sans MS" fo:font-size="12pt" officeooo:paragraph-rsid="000f4aab" style:font-size-asian="12pt" style:font-size-complex="12pt"/>
    </style:style>
    <style:style style:name="P24" style:family="paragraph" style:parent-style-name="Header" style:list-style-name="WW8Num2">
      <style:paragraph-properties>
        <style:tab-stops/>
      </style:paragraph-properties>
      <style:text-properties style:font-name="Comic Sans MS" fo:font-size="12pt" style:text-underline-style="solid" style:text-underline-width="auto" style:text-underline-color="font-color" fo:font-weight="bold" officeooo:rsid="0030d80c" officeooo:paragraph-rsid="000f4aab" style:font-size-asian="12pt" style:font-weight-asian="bold" style:font-name-complex="Verdana" style:font-size-complex="12pt" style:font-weight-complex="bold"/>
    </style:style>
    <style:style style:name="P25" style:family="paragraph" style:parent-style-name="Title">
      <style:paragraph-properties fo:text-align="center" style:justify-single-word="false"/>
      <style:text-properties style:font-name="Comic Sans MS" fo:font-size="15pt" fo:font-style="italic" style:text-underline-style="none" fo:font-weight="bold" officeooo:rsid="0025a2ef" officeooo:paragraph-rsid="002e5960" style:font-size-asian="15pt" style:font-style-asian="italic" style:font-weight-asian="bold" style:font-name-complex="Verdana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324425" style:font-weight-asian="bold" style:font-name-complex="Verdana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fa98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faf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b2f6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2442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2feb7"/>
    </style:style>
    <style:style style:name="T9" style:family="text">
      <style:text-properties style:text-underline-style="solid" style:text-underline-width="auto" style:text-underline-color="font-color" officeooo:rsid="0025b883"/>
    </style:style>
    <style:style style:name="T10" style:family="text">
      <style:text-properties style:font-name-complex="Verdana"/>
    </style:style>
    <style:style style:name="T11" style:family="text">
      <style:text-properties officeooo:rsid="0012feb7" style:font-name-complex="Verdana"/>
    </style:style>
    <style:style style:name="T12" style:family="text">
      <style:text-properties officeooo:rsid="00324425" style:font-name-complex="Verdana"/>
    </style:style>
    <style:style style:name="T13" style:family="text">
      <style:text-properties officeooo:rsid="002fa983"/>
    </style:style>
    <style:style style:name="T14" style:family="text">
      <style:text-properties officeooo:rsid="00068f7c"/>
    </style:style>
    <style:style style:name="T15" style:family="text">
      <style:text-properties officeooo:rsid="000d12b8"/>
    </style:style>
    <style:style style:name="T16" style:family="text">
      <style:text-properties officeooo:rsid="003dcdad"/>
    </style:style>
    <style:style style:name="T17" style:family="text">
      <style:text-properties officeooo:rsid="003ebe1f"/>
    </style:style>
    <style:style style:name="T18" style:family="text">
      <style:text-properties fo:font-weight="bold" style:font-weight-asian="bold" style:font-name-complex="Verdana"/>
    </style:style>
    <style:style style:name="T19" style:family="text">
      <style:text-properties fo:font-weight="bold" officeooo:rsid="0012feb7" style:font-weight-asian="bold" style:font-name-complex="Verdan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ebe1f" style:font-weight-asian="bold" style:font-weight-complex="bold"/>
    </style:style>
    <style:style style:name="T22" style:family="text">
      <style:text-properties fo:font-weight="bold" officeooo:rsid="002c1748" style:font-weight-asian="bold" style:font-weight-complex="bold"/>
    </style:style>
    <style:style style:name="T23" style:family="text">
      <style:text-properties fo:font-weight="bold" officeooo:rsid="002c5c1c" style:font-weight-asian="bold" style:font-weight-complex="bold"/>
    </style:style>
    <style:style style:name="T24" style:family="text">
      <style:text-properties fo:font-weight="bold" officeooo:rsid="003a93a6" style:font-weight-asian="bold" style:font-weight-complex="bold"/>
    </style:style>
    <style:style style:name="T25" style:family="text">
      <style:text-properties fo:font-weight="bold" officeooo:rsid="003ab0b8" style:font-weight-asian="bold" style:font-weight-complex="bold"/>
    </style:style>
    <style:style style:name="T26" style:family="text">
      <style:text-properties fo:font-weight="bold" officeooo:rsid="003b7736" style:font-weight-asian="bold" style:font-weight-complex="bold"/>
    </style:style>
    <style:style style:name="T27" style:family="text">
      <style:text-properties fo:color="#3333ff"/>
    </style:style>
    <style:style style:name="T28" style:family="text">
      <style:text-properties fo:color="#3333ff" style:text-underline-style="none" fo:font-weight="normal" officeooo:rsid="00122312" style:font-weight-asian="normal" style:font-weight-complex="normal"/>
    </style:style>
    <style:style style:name="T29" style:family="text">
      <style:text-properties fo:color="#3333ff" officeooo:rsid="00122312"/>
    </style:style>
    <style:style style:name="T30" style:family="text">
      <style:text-properties fo:color="#3333ff" officeooo:rsid="00345bd1"/>
    </style:style>
    <style:style style:name="T31" style:family="text">
      <style:text-properties style:text-underline-style="none" style:font-weight-complex="normal"/>
    </style:style>
    <style:style style:name="T32" style:family="text">
      <style:text-properties style:text-underline-style="none" officeooo:rsid="001e0643" style:font-weight-complex="normal"/>
    </style:style>
    <style:style style:name="T33" style:family="text">
      <style:text-properties style:text-underline-style="none" officeooo:rsid="0032d54a" style:font-weight-complex="normal"/>
    </style:style>
    <style:style style:name="T34" style:family="text">
      <style:text-properties style:text-underline-style="none" officeooo:rsid="001e0dcd" style:font-weight-complex="normal"/>
    </style:style>
    <style:style style:name="T35" style:family="text">
      <style:text-properties officeooo:rsid="0019fafd"/>
    </style:style>
    <style:style style:name="T36" style:family="text">
      <style:text-properties officeooo:rsid="0023f4cb"/>
    </style:style>
    <style:style style:name="T37" style:family="text">
      <style:text-properties officeooo:rsid="0026af35"/>
    </style:style>
    <style:style style:name="T38" style:family="text">
      <style:text-properties officeooo:rsid="00324425"/>
    </style:style>
    <style:style style:name="T39" style:family="text">
      <style:text-properties officeooo:rsid="002f5187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officeooo:rsid="00345bd1" style:font-weight-asian="bold" style:font-weight-complex="bold"/>
    </style:style>
    <style:style style:name="T42" style:family="text">
      <style:text-properties officeooo:rsid="0038a53c"/>
    </style:style>
    <style:style style:name="T43" style:family="text">
      <style:text-properties officeooo:rsid="003a0e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 atelier menuiserie / CDI : <text:span text:style-name="T39">fiche élève 1</text:span></text:p>
      <text:p text:style-name="P25">Cahier des charges</text:p>
      <text:p text:style-name="P2">Consigne :</text:p>
      <text:p text:style-name="P4"><text:span text:style-name="T31">à l’aide des notes prises durant la visite du CDI, </text:span><text:span text:style-name="T32">faire </text:span><text:span text:style-name="T31">un </text:span><text:span text:style-name="T20">cahier des charges</text:span><text:span text:style-name="T31"> pour l</text:span><text:span text:style-name="T33">a</text:span><text:span text:style-name="T31"> </text:span><text:span text:style-name="T20">gestionnaire du collège</text:span><text:span text:style-name="T31">, chargé</text:span><text:span text:style-name="T33">e</text:span><text:span text:style-name="T31"> du </text:span><text:span text:style-name="T20">budget</text:span><text:span text:style-name="T31">. </text:span><text:span text:style-name="T33">Avec le principal elle</text:span><text:span text:style-name="T31"> valid</text:span><text:span text:style-name="T34">e</text:span><text:span text:style-name="T31">ra le projet et son financement </text:span><text:span text:style-name="T32">et donc le lancement du chantier dans l’atelier menuiserie.</text:span></text:p>
      <text:p text:style-name="P18"/>
      <text:p text:style-name="P19">Date : </text:p>
      <text:p text:style-name="P3">A l’attention d<text:span text:style-name="T14">u Maître d’oeuvre</text:span>: <text:span text:style-name="T28">(classe et professeur d’atelier)</text:span></text:p>
      <text:p text:style-name="P5"/>
      <text:p text:style-name="P5"><text:span text:style-name="T2">Copie à :</text:span><text:span text:style-name="T27">Gestionnaire </text:span><text:span text:style-name="T29">et </text:span><text:span text:style-name="T30">Principal</text:span></text:p>
      <text:p text:style-name="P8"><text:span text:style-name="T41">P</text:span><text:span text:style-name="T40">our information :</text:span><text:span text:style-name="T27"> directrice de Segpa</text:span></text:p>
      <text:p text:style-name="P6"/>
      <text:p text:style-name="P9"><text:span text:style-name="T1">Contexte : </text:span><text:span text:style-name="T8">Pourquoi le maître d’ouvrage </text:span><text:span text:style-name="T9">(=professeur documentalsite)</text:span><text:span text:style-name="T8"> a besoin de votre intervention ?</text:span></text:p>
      <text:list xml:id="list3143866325" text:style-name="WW8Num3">
        <text:list-header>
          <text:p text:style-name="P12">1) </text:p>
          <text:p text:style-name="P13">2)</text:p>
          <text:p text:style-name="P13">3)</text:p>
          <text:p text:style-name="P12"/>
        </text:list-header>
      </text:list>
      <text:p text:style-name="P10"><text:span text:style-name="T11">Contraintes </text:span><text:span text:style-name="T18">Technique</text:span><text:span text:style-name="T19">s</text:span><text:span text:style-name="T18"> :</text:span><text:span text:style-name="T10"> </text:span></text:p>
      <text:list xml:id="list3396830876" text:style-name="WW8Num1">
        <text:list-header>
          <text:p text:style-name="P14">1) </text:p>
        </text:list-header>
      </text:list>
      <text:list xml:id="list539601261" text:style-name="WW8Num4">
        <text:list-header>
          <text:p text:style-name="P15">2) </text:p>
          <text:p text:style-name="P15">3)</text:p>
          <text:p text:style-name="P15">4) </text:p>
        </text:list-header>
      </text:list>
      <text:p text:style-name="P9">Quantité : </text:p>
      <text:list xml:id="list3672144011" text:style-name="WW8Num5">
        <text:list-item>
          <text:p text:style-name="P16">3 meubles à équiper donc_______ roues _________<text:span text:style-name="T37">platines. </text:span></text:p>
          <text:p text:style-name="P17">Fournisseur : LBA THIVEL</text:p>
        </text:list-item>
      </text:list>
      <text:p text:style-name="P9">Calendrier : </text:p>
      <text:list xml:id="list2497592316" text:style-name="WW8Num2">
        <text:list-item>
          <text:p text:style-name="P20"><text:span text:style-name="T4">j</text:span><text:span text:style-name="T5">anvier : </text:span><text:span text:style-name="T4"><text:s/></text:span><text:span text:style-name="T13">é</text:span>tude préalable <text:span text:style-name="T16">du projet au CDI avec le groupe Atelier 1h </text:span></text:p>
        </text:list-item>
        <text:list-item>
          <text:p text:style-name="P24"><text:span text:style-name="T35">F</text:span>évrier : </text:p>
          <text:p text:style-name="P21">- <text:span text:style-name="T15">r</text:span>elevés dimensionnels sur <text:span text:style-name="T42">l</text:span>es tables <text:span text:style-name="T15">et </text:span>pesé<text:span text:style-name="T15">e</text:span> <text:span text:style-name="T43">des </text:span>livres (pour <text:span text:style-name="T15">évaluer </text:span>la charge des roulettes)</text:p>
          <text:p text:style-name="P21">- <text:span text:style-name="T20">rédaction d’un <text:s/>cahier des charges </text:span>simplifié <text:span text:style-name="T17">à l’aide des notes prises en janvier et à partir d’une </text:span><text:span text:style-name="T21">matrice </text:span><text:span text:style-name="T22">bureautique (</text:span><text:span text:style-name="T24">e</text:span><text:span text:style-name="T22">space de partage : forum) </text:span></text:p>
          <text:p text:style-name="P22">-<text:span text:style-name="T20"> recherche d’</text:span><text:span text:style-name="T25">articles</text:span> sur<text:span text:style-name="T20"> un</text:span><text:span text:style-name="T26">e base de donnée d</text:span><text:span text:style-name="T20">e fournisseur</text:span> (<text:span text:style-name="T36">LBA Thivel)</text:span> et établissement du <text:span text:style-name="T23">bon de commande. </text:span></text:p>
        </text:list-item>
        <text:list-item>
          <text:p text:style-name="P22"><text:span text:style-name="T7">à partir de </text:span><text:span text:style-name="T6">mars</text:span><text:span text:style-name="T7"> </text:span><text:span text:style-name="T38">: réception des pièces, organisation du chantier et fabrication</text:span></text:p>
        </text:list-item>
        <text:list-item>
          <text:p text:style-name="P23"><text:span text:style-name="T3">à partir de mai : </text:span><text:span text:style-name="T12">montage</text:span></text:p>
        </text:list-item>
      </text:list>
      <text:p text:style-name="P7">Le Maître d’ouvrage, <text:span text:style-name="T39">le professeur documentalis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4:44:15.462000000</meta:creation-date>
    <dc:date>2019-05-06T09:08:33.048000000</dc:date>
    <meta:editing-duration>PT2H29M41S</meta:editing-duration>
    <meta:editing-cycles>50</meta:editing-cycles>
    <meta:generator>LibreOffice/5.3.5.2$Windows_x86 LibreOffice_project/50d9bf2b0a79cdb85a3814b592608037a682059d</meta:generator>
    <meta:print-date>2019-05-06T08:31:09.089000000</meta:print-date>
    <meta:document-statistic meta:table-count="0" meta:image-count="0" meta:object-count="0" meta:page-count="1" meta:paragraph-count="30" meta:word-count="233" meta:character-count="1329" meta:non-whitespace-character-count="1127"/>
  </office:meta>
</office:document-meta>
</file>