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ans" svg:font-family="'Liberation Sans'" style:font-family-generic="swiss"/>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weight="bold" officeooo:rsid="0007d6d8" officeooo:paragraph-rsid="001675a0" style:font-weight-asian="bold" style:font-weight-complex="bold"/>
    </style:style>
    <style:style style:name="P2" style:family="paragraph" style:parent-style-name="Standard">
      <style:paragraph-properties fo:text-align="justify" style:justify-single-word="false"/>
      <style:text-properties style:font-name="Times New Roman" officeooo:rsid="0006f1b6" officeooo:paragraph-rsid="0006f1b6"/>
    </style:style>
    <style:style style:name="P3" style:family="paragraph" style:parent-style-name="Standard">
      <style:paragraph-properties fo:text-align="justify" style:justify-single-word="false"/>
      <style:text-properties style:font-name="Times New Roman" officeooo:rsid="0007d6d8" officeooo:paragraph-rsid="0007d6d8"/>
    </style:style>
    <style:style style:name="P4" style:family="paragraph" style:parent-style-name="Standard">
      <style:paragraph-properties fo:text-align="center" style:justify-single-word="false"/>
      <style:text-properties style:font-name="Times New Roman" officeooo:rsid="0006eab2" officeooo:paragraph-rsid="0006eab2"/>
    </style:style>
    <style:style style:name="P5" style:family="paragraph" style:parent-style-name="Standard">
      <style:paragraph-properties fo:text-align="justify" style:justify-single-word="false"/>
      <style:text-properties style:font-name="Times New Roman" officeooo:rsid="00367c78" officeooo:paragraph-rsid="00367c78"/>
    </style:style>
    <style:style style:name="P6" style:family="paragraph" style:parent-style-name="Standard">
      <style:paragraph-properties fo:text-align="justify" style:justify-single-word="false"/>
      <style:text-properties style:font-name="Times New Roman" fo:font-size="12pt" fo:font-style="italic" fo:font-weight="normal" officeooo:rsid="003be976" officeooo:paragraph-rsid="003be976" style:font-size-asian="12pt" style:font-style-asian="italic" style:font-weight-asian="normal" style:font-size-complex="12pt" style:font-style-complex="italic" style:font-weight-complex="normal"/>
    </style:style>
    <style:style style:name="P7" style:family="paragraph" style:parent-style-name="Standard">
      <style:paragraph-properties fo:text-align="justify" style:justify-single-word="false"/>
      <style:text-properties style:font-name="Times New Roman" officeooo:rsid="00324f21" officeooo:paragraph-rsid="004fc11c"/>
    </style:style>
    <style:style style:name="P8" style:family="paragraph" style:parent-style-name="Standard">
      <style:paragraph-properties fo:text-align="justify" style:justify-single-word="false"/>
      <style:text-properties style:font-name="Times New Roman" officeooo:rsid="004fc11c" officeooo:paragraph-rsid="004fc11c"/>
    </style:style>
    <style:style style:name="P9" style:family="paragraph" style:parent-style-name="Standard">
      <style:paragraph-properties fo:text-align="justify" style:justify-single-word="false"/>
      <style:text-properties style:font-name="Times New Roman" officeooo:rsid="00531367" officeooo:paragraph-rsid="00531367"/>
    </style:style>
    <style:style style:name="P10" style:family="paragraph" style:parent-style-name="Standard">
      <style:paragraph-properties fo:text-align="justify" style:justify-single-word="false"/>
      <style:text-properties style:font-name="Times New Roman" officeooo:rsid="0056dc0a" officeooo:paragraph-rsid="0056dc0a"/>
    </style:style>
    <style:style style:name="P11" style:family="paragraph" style:parent-style-name="Standard">
      <style:paragraph-properties fo:text-align="justify" style:justify-single-word="false"/>
      <style:text-properties style:font-name="Times New Roman" officeooo:rsid="0056dc0a" officeooo:paragraph-rsid="0059d869"/>
    </style:style>
    <style:style style:name="P12" style:family="paragraph" style:parent-style-name="Standard">
      <style:paragraph-properties fo:text-align="justify" style:justify-single-word="false"/>
      <style:text-properties style:font-name="Times New Roman" officeooo:rsid="00837d9a" officeooo:paragraph-rsid="00837d9a"/>
    </style:style>
    <style:style style:name="P13" style:family="paragraph" style:parent-style-name="Standard">
      <style:paragraph-properties fo:text-align="justify" style:justify-single-word="false"/>
      <style:text-properties style:font-name="Times New Roman" officeooo:rsid="0059d869" officeooo:paragraph-rsid="0056dc0a"/>
    </style:style>
    <style:style style:name="P14" style:family="paragraph" style:parent-style-name="Standard">
      <style:paragraph-properties fo:text-align="justify" style:justify-single-word="false"/>
      <style:text-properties style:font-name="Times New Roman" officeooo:rsid="00633e7c" officeooo:paragraph-rsid="000868d3"/>
    </style:style>
    <style:style style:name="P15" style:family="paragraph" style:parent-style-name="Standard">
      <style:paragraph-properties fo:text-align="justify" style:justify-single-word="false"/>
      <style:text-properties style:font-name="Times New Roman" officeooo:rsid="0088873b" officeooo:paragraph-rsid="0088873b"/>
    </style:style>
    <style:style style:name="P16" style:family="paragraph" style:parent-style-name="Standard">
      <style:paragraph-properties fo:text-align="justify" style:justify-single-word="false"/>
      <style:text-properties style:font-name="Times New Roman" officeooo:rsid="0088873b" officeooo:paragraph-rsid="00916be6"/>
    </style:style>
    <style:style style:name="P17" style:family="paragraph" style:parent-style-name="Standard">
      <style:paragraph-properties fo:text-align="justify" style:justify-single-word="false"/>
      <style:text-properties style:font-name="Times New Roman" officeooo:rsid="008c9c4d" officeooo:paragraph-rsid="008c9c4d"/>
    </style:style>
    <style:style style:name="P18" style:family="paragraph" style:parent-style-name="Standard">
      <style:paragraph-properties fo:text-align="justify" style:justify-single-word="false"/>
      <style:text-properties style:font-name="Times New Roman" officeooo:rsid="008d0c98" officeooo:paragraph-rsid="00916be6"/>
    </style:style>
    <style:style style:name="P19" style:family="paragraph" style:parent-style-name="Standard">
      <style:paragraph-properties fo:text-align="justify" style:justify-single-word="false"/>
      <style:text-properties style:font-name="Times New Roman" officeooo:rsid="00916be6" officeooo:paragraph-rsid="00916be6"/>
    </style:style>
    <style:style style:name="P20" style:family="paragraph" style:parent-style-name="Standard">
      <style:paragraph-properties fo:text-align="justify" style:justify-single-word="false"/>
      <style:text-properties style:font-name="Times New Roman" fo:font-weight="normal" officeooo:rsid="0007d6d8" officeooo:paragraph-rsid="0007d6d8" style:font-weight-asian="normal" style:font-weight-complex="normal"/>
    </style:style>
    <style:style style:name="P21" style:family="paragraph" style:parent-style-name="Standard">
      <style:paragraph-properties fo:text-align="center" style:justify-single-word="false"/>
      <style:text-properties style:font-name="Times New Roman" fo:font-size="14pt" fo:font-weight="bold" officeooo:rsid="00952eab" officeooo:paragraph-rsid="00952eab" style:font-size-asian="14pt" style:font-weight-asian="bold" style:font-size-complex="14pt" style:font-weight-complex="bold"/>
    </style:style>
    <style:style style:name="P22" style:family="paragraph" style:parent-style-name="Standard">
      <style:paragraph-properties fo:text-align="justify" style:justify-single-word="false"/>
      <style:text-properties style:font-name="Times New Roman" officeooo:rsid="00980b17" officeooo:paragraph-rsid="00980b17"/>
    </style:style>
    <style:style style:name="P23" style:family="paragraph" style:parent-style-name="Standard">
      <style:paragraph-properties fo:text-align="justify" style:justify-single-word="false"/>
      <style:text-properties fo:color="#000000" style:font-name="Times New Roman" fo:font-weight="bold" officeooo:rsid="0009a145" officeooo:paragraph-rsid="006a1451" style:font-weight-asian="bold" style:font-weight-complex="bold"/>
    </style:style>
    <style:style style:name="P24" style:family="paragraph" style:parent-style-name="Standard">
      <style:paragraph-properties fo:text-align="justify" style:justify-single-word="false"/>
      <style:text-properties fo:color="#000000" style:font-name="Times New Roman" fo:font-weight="bold" officeooo:rsid="006a1451" officeooo:paragraph-rsid="006a1451" style:font-weight-asian="bold" style:font-weight-complex="bold"/>
    </style:style>
    <style:style style:name="P25" style:family="paragraph" style:parent-style-name="Standard">
      <style:paragraph-properties fo:text-align="justify" style:justify-single-word="false"/>
      <style:text-properties fo:color="#000000" style:font-name="Times New Roman" fo:font-weight="bold" officeooo:rsid="0006f1b6" officeooo:paragraph-rsid="0006f1b6" style:font-weight-asian="bold" style:font-weight-complex="bold"/>
    </style:style>
    <style:style style:name="P26" style:family="paragraph" style:parent-style-name="Standard">
      <style:paragraph-properties fo:text-align="justify" style:justify-single-word="false"/>
      <style:text-properties fo:color="#000000" style:font-name="Times New Roman" fo:font-weight="bold" officeooo:rsid="000aab3c" officeooo:paragraph-rsid="000aab3c" style:font-weight-asian="bold" style:font-weight-complex="bold"/>
    </style:style>
    <style:style style:name="P27" style:family="paragraph" style:parent-style-name="Standard">
      <style:paragraph-properties fo:text-align="justify" style:justify-single-word="false"/>
      <style:text-properties fo:color="#000000" style:font-name="Times New Roman" fo:font-weight="bold" officeooo:rsid="009dee60" officeooo:paragraph-rsid="009dee60" style:font-weight-asian="bold" style:font-weight-complex="bold"/>
    </style:style>
    <style:style style:name="P28" style:family="paragraph" style:parent-style-name="Standard">
      <style:paragraph-properties fo:text-align="justify" style:justify-single-word="false"/>
      <style:text-properties fo:color="#000000" style:font-name="Times New Roman" officeooo:rsid="0007d6d8" officeooo:paragraph-rsid="0007d6d8"/>
    </style:style>
    <style:style style:name="P29" style:family="paragraph" style:parent-style-name="Standard">
      <style:paragraph-properties fo:text-align="justify" style:justify-single-word="false"/>
      <style:text-properties fo:color="#000000" style:font-name="Times New Roman" officeooo:rsid="0007d6d8" officeooo:paragraph-rsid="007dd615"/>
    </style:style>
    <style:style style:name="P30" style:family="paragraph" style:parent-style-name="Standard">
      <style:paragraph-properties fo:text-align="justify" style:justify-single-word="false"/>
      <style:text-properties fo:color="#000000" style:font-name="Times New Roman" officeooo:rsid="0007d6d8" officeooo:paragraph-rsid="001675a0"/>
    </style:style>
    <style:style style:name="P31" style:family="paragraph" style:parent-style-name="Standard">
      <style:paragraph-properties fo:text-align="justify" style:justify-single-word="false"/>
      <style:text-properties fo:color="#000000" style:font-name="Times New Roman" officeooo:rsid="005ae5f2" officeooo:paragraph-rsid="005ae5f2"/>
    </style:style>
    <style:style style:name="P32" style:family="paragraph" style:parent-style-name="Standard">
      <style:paragraph-properties fo:text-align="justify" style:justify-single-word="false"/>
      <style:text-properties fo:color="#000000" style:font-name="Times New Roman" officeooo:rsid="005ae5f2" officeooo:paragraph-rsid="007257c4"/>
    </style:style>
    <style:style style:name="P33" style:family="paragraph" style:parent-style-name="Standard">
      <style:paragraph-properties fo:text-align="justify" style:justify-single-word="false"/>
      <style:text-properties fo:color="#000000" style:font-name="Times New Roman" officeooo:rsid="000df002" officeooo:paragraph-rsid="000df002"/>
    </style:style>
    <style:style style:name="P34" style:family="paragraph" style:parent-style-name="Standard">
      <style:paragraph-properties fo:text-align="justify" style:justify-single-word="false"/>
      <style:text-properties fo:color="#000000" style:font-name="Times New Roman" fo:font-weight="normal" officeooo:rsid="006e635d" officeooo:paragraph-rsid="006e635d" style:font-weight-asian="normal" style:font-weight-complex="normal"/>
    </style:style>
    <style:style style:name="P35" style:family="paragraph" style:parent-style-name="Standard">
      <style:paragraph-properties fo:text-align="justify" style:justify-single-word="false"/>
      <style:text-properties fo:color="#000000" style:font-name="Times New Roman" fo:font-weight="normal" officeooo:rsid="007257c4" officeooo:paragraph-rsid="007257c4" style:font-weight-asian="normal" style:font-weight-complex="normal"/>
    </style:style>
    <style:style style:name="P36" style:family="paragraph" style:parent-style-name="Standard">
      <style:paragraph-properties fo:text-align="justify" style:justify-single-word="false"/>
      <style:text-properties fo:color="#000000" style:font-name="Times New Roman" fo:font-weight="normal" officeooo:rsid="00745ebe" officeooo:paragraph-rsid="00745ebe" style:font-weight-asian="normal" style:font-weight-complex="normal"/>
    </style:style>
    <style:style style:name="P37" style:family="paragraph" style:parent-style-name="Standard">
      <style:paragraph-properties fo:text-align="justify" style:justify-single-word="false"/>
      <style:text-properties fo:color="#000000" style:font-name="Times New Roman" fo:font-weight="normal" officeooo:rsid="0082719b" officeooo:paragraph-rsid="0082719b" style:font-weight-asian="normal" style:font-weight-complex="normal"/>
    </style:style>
    <style:style style:name="P38" style:family="paragraph" style:parent-style-name="Standard">
      <style:paragraph-properties fo:text-align="justify" style:justify-single-word="false"/>
      <style:text-properties fo:color="#000000" style:font-name="Times New Roman" officeooo:rsid="008ff01a" officeooo:paragraph-rsid="00905c30"/>
    </style:style>
    <style:style style:name="P39" style:family="paragraph" style:parent-style-name="Standard">
      <style:paragraph-properties fo:text-align="justify" style:justify-single-word="false"/>
      <style:text-properties fo:color="#000000" style:font-name="Times New Roman" officeooo:rsid="000aab3c" officeooo:paragraph-rsid="0017566b"/>
    </style:style>
    <style:style style:name="P40" style:family="paragraph" style:parent-style-name="Standard">
      <style:paragraph-properties fo:text-align="justify" style:justify-single-word="false"/>
      <style:text-properties fo:color="#000000" style:font-name="Times New Roman" officeooo:rsid="000990d9" officeooo:paragraph-rsid="0017566b"/>
    </style:style>
    <style:style style:name="P41" style:family="paragraph" style:parent-style-name="Standard">
      <style:paragraph-properties fo:text-align="justify" style:justify-single-word="false"/>
      <style:text-properties fo:color="#000000" style:font-name="Times New Roman" fo:font-style="normal" officeooo:rsid="00784070" officeooo:paragraph-rsid="0007d6d8" style:font-style-asian="normal" style:font-style-complex="normal"/>
    </style:style>
    <style:style style:name="P42" style:family="paragraph" style:parent-style-name="Standard">
      <style:paragraph-properties fo:text-align="justify" style:justify-single-word="false"/>
      <style:text-properties fo:color="#000000" style:font-name="Times New Roman" officeooo:rsid="009077ee" officeooo:paragraph-rsid="009077ee"/>
    </style:style>
    <style:style style:name="P43" style:family="paragraph" style:parent-style-name="Standard">
      <style:paragraph-properties fo:text-align="justify" style:justify-single-word="false"/>
      <style:text-properties fo:color="#000000" style:font-name="Times New Roman" officeooo:rsid="009dee60" officeooo:paragraph-rsid="009dee60"/>
    </style:style>
    <style:style style:name="P44" style:family="paragraph" style:parent-style-name="Standard">
      <style:paragraph-properties fo:text-align="justify" style:justify-single-word="false"/>
      <style:text-properties fo:color="#000000" style:font-name="Times New Roman" officeooo:rsid="009dee60" officeooo:paragraph-rsid="009df15c"/>
    </style:style>
    <style:style style:name="P45" style:family="paragraph" style:parent-style-name="Standard">
      <style:paragraph-properties fo:text-align="justify" style:justify-single-word="false"/>
      <style:text-properties style:use-window-font-color="true" style:font-name="Times New Roman" fo:font-size="12pt" fo:font-style="normal" fo:font-weight="normal" officeooo:rsid="00367c78" officeooo:paragraph-rsid="00442f15" style:font-size-asian="12pt" style:font-style-asian="normal" style:font-weight-asian="normal" style:font-size-complex="12pt" style:font-style-complex="normal" style:font-weight-complex="normal"/>
    </style:style>
    <style:style style:name="P46" style:family="paragraph" style:parent-style-name="Standard">
      <style:paragraph-properties fo:text-align="justify" style:justify-single-word="false" fo:break-before="page"/>
      <style:text-properties style:font-name="Times New Roman" officeooo:rsid="0007d6d8" officeooo:paragraph-rsid="0007d6d8"/>
    </style:style>
    <style:style style:name="P47" style:family="paragraph" style:parent-style-name="Standard">
      <style:paragraph-properties fo:text-align="justify" style:justify-single-word="false"/>
      <style:text-properties fo:color="#000000" style:font-name="Times New Roman" fo:font-weight="normal" officeooo:rsid="006e635d" officeooo:paragraph-rsid="00a00c77" style:font-weight-asian="normal" style:font-weight-complex="normal"/>
    </style:style>
    <style:style style:name="P48" style:family="paragraph" style:parent-style-name="Standard">
      <style:paragraph-properties fo:text-align="justify" style:justify-single-word="false"/>
      <style:text-properties fo:color="#000000" style:font-name="Times New Roman" fo:font-weight="normal" officeooo:rsid="006e635d" officeooo:paragraph-rsid="006e635d" style:font-weight-asian="normal" style:font-weight-complex="normal"/>
    </style:style>
    <style:style style:name="P49" style:family="paragraph" style:parent-style-name="Standard">
      <style:paragraph-properties fo:text-align="justify" style:justify-single-word="false"/>
      <style:text-properties fo:color="#000000" style:font-name="Times New Roman" officeooo:rsid="009dee60" officeooo:paragraph-rsid="009dee60"/>
    </style:style>
    <style:style style:name="P50" style:family="paragraph" style:parent-style-name="Standard">
      <style:paragraph-properties fo:text-align="justify" style:justify-single-word="false"/>
      <style:text-properties fo:color="#000000" style:font-name="Times New Roman" officeooo:rsid="009dee60" officeooo:paragraph-rsid="009df15c"/>
    </style:style>
    <style:style style:name="P51" style:family="paragraph" style:parent-style-name="Standard">
      <style:paragraph-properties fo:text-align="justify" style:justify-single-word="false"/>
      <style:text-properties fo:color="#000000" style:font-name="Times New Roman" officeooo:rsid="005ae5f2" officeooo:paragraph-rsid="005ae5f2"/>
    </style:style>
    <style:style style:name="P52" style:family="paragraph" style:parent-style-name="Standard">
      <style:paragraph-properties fo:text-align="justify" style:justify-single-word="false"/>
      <style:text-properties fo:color="#000000" style:font-name="Times New Roman" officeooo:rsid="008ff01a" officeooo:paragraph-rsid="00905c30"/>
    </style:style>
    <style:style style:name="P53" style:family="paragraph" style:parent-style-name="Standard">
      <style:paragraph-properties fo:text-align="justify" style:justify-single-word="false"/>
      <style:text-properties fo:color="#000000" style:font-name="Times New Roman" officeooo:rsid="009077ee" officeooo:paragraph-rsid="009077ee"/>
    </style:style>
    <style:style style:name="P54" style:family="paragraph" style:parent-style-name="Standard">
      <style:paragraph-properties fo:text-align="justify" style:justify-single-word="false"/>
      <style:text-properties fo:color="#000000" style:font-name="Times New Roman" officeooo:rsid="000aab3c" officeooo:paragraph-rsid="0017566b"/>
    </style:style>
    <style:style style:name="P55" style:family="paragraph" style:parent-style-name="Standard">
      <style:paragraph-properties fo:text-align="justify" style:justify-single-word="false"/>
      <style:text-properties fo:color="#000000" style:font-name="Times New Roman" officeooo:rsid="0007d6d8" officeooo:paragraph-rsid="0007d6d8"/>
    </style:style>
    <style:style style:name="T1" style:family="text">
      <style:text-properties fo:font-weight="bold" style:font-weight-asian="bold" style:font-weight-complex="bold"/>
    </style:style>
    <style:style style:name="T2" style:family="text">
      <style:text-properties fo:font-weight="bold" officeooo:rsid="0063e575" style:font-weight-asian="bold" style:font-weight-complex="bold"/>
    </style:style>
    <style:style style:name="T3" style:family="text">
      <style:text-properties fo:font-weight="bold" officeooo:rsid="005ae5f2" style:font-weight-asian="bold" style:font-weight-complex="bold"/>
    </style:style>
    <style:style style:name="T4" style:family="text">
      <style:text-properties officeooo:rsid="000990d9"/>
    </style:style>
    <style:style style:name="T5" style:family="text">
      <style:text-properties fo:font-style="italic" style:font-style-asian="italic" style:font-style-complex="italic"/>
    </style:style>
    <style:style style:name="T6" style:family="text">
      <style:text-properties fo:font-style="italic" officeooo:rsid="003445c6" style:font-style-asian="italic" style:font-style-complex="italic"/>
    </style:style>
    <style:style style:name="T7" style:family="text">
      <style:text-properties fo:font-style="italic" officeooo:rsid="004005b6" style:font-style-asian="italic" style:font-style-complex="italic"/>
    </style:style>
    <style:style style:name="T8" style:family="text">
      <style:text-properties fo:font-style="italic" officeooo:rsid="003d0d77" style:font-style-asian="italic" style:font-style-complex="italic"/>
    </style:style>
    <style:style style:name="T9" style:family="text">
      <style:text-properties fo:font-style="italic" officeooo:rsid="0060a621" style:font-style-asian="italic" style:font-style-complex="italic"/>
    </style:style>
    <style:style style:name="T10" style:family="text">
      <style:text-properties fo:font-style="italic" officeooo:rsid="0059d869" style:font-style-asian="italic" style:font-style-complex="italic"/>
    </style:style>
    <style:style style:name="T11" style:family="text">
      <style:text-properties fo:font-style="italic" officeooo:rsid="007dce3c" style:font-style-asian="italic" style:font-style-complex="italic"/>
    </style:style>
    <style:style style:name="T12" style:family="text">
      <style:text-properties fo:font-style="italic" officeooo:rsid="007eceab" style:font-style-asian="italic" style:font-style-complex="italic"/>
    </style:style>
    <style:style style:name="T13" style:family="text">
      <style:text-properties officeooo:rsid="0017566b"/>
    </style:style>
    <style:style style:name="T14" style:family="text">
      <style:text-properties officeooo:rsid="001c3f2b"/>
    </style:style>
    <style:style style:name="T15" style:family="text">
      <style:text-properties officeooo:rsid="004005b6"/>
    </style:style>
    <style:style style:name="T16" style:family="text">
      <style:text-properties officeooo:rsid="004fc11c"/>
    </style:style>
    <style:style style:name="T17" style:family="text">
      <style:text-properties fo:color="#c5000b" officeooo:rsid="0063e575"/>
    </style:style>
    <style:style style:name="T18" style:family="text">
      <style:text-properties fo:color="#c5000b" officeooo:rsid="0081eba5"/>
    </style:style>
    <style:style style:name="T19" style:family="text">
      <style:text-properties officeooo:rsid="0054f0f3"/>
    </style:style>
    <style:style style:name="T20" style:family="text">
      <style:text-properties officeooo:rsid="005802f6"/>
    </style:style>
    <style:style style:name="T21" style:family="text">
      <style:text-properties officeooo:rsid="0059d869"/>
    </style:style>
    <style:style style:name="T22" style:family="text">
      <style:text-properties officeooo:rsid="0059edbe"/>
    </style:style>
    <style:style style:name="T23" style:family="text">
      <style:text-properties officeooo:rsid="005b8703"/>
    </style:style>
    <style:style style:name="T24" style:family="text">
      <style:text-properties officeooo:rsid="005ed7be"/>
    </style:style>
    <style:style style:name="T25" style:family="text">
      <style:text-properties officeooo:rsid="0060a621"/>
    </style:style>
    <style:style style:name="T26" style:family="text">
      <style:text-properties fo:font-style="normal" officeooo:rsid="00784070" style:font-style-asian="normal" style:font-style-complex="normal"/>
    </style:style>
    <style:style style:name="T27" style:family="text">
      <style:text-properties officeooo:rsid="0063e575"/>
    </style:style>
    <style:style style:name="T28" style:family="text">
      <style:text-properties officeooo:rsid="0069e34f"/>
    </style:style>
    <style:style style:name="T29" style:family="text">
      <style:text-properties officeooo:rsid="006a1451"/>
    </style:style>
    <style:style style:name="T30" style:family="text">
      <style:text-properties officeooo:rsid="0070ae66"/>
    </style:style>
    <style:style style:name="T31" style:family="text">
      <style:text-properties officeooo:rsid="00745ebe"/>
    </style:style>
    <style:style style:name="T32" style:family="text">
      <style:text-properties officeooo:rsid="007b6ff0"/>
    </style:style>
    <style:style style:name="T33" style:family="text">
      <style:text-properties officeooo:rsid="007dce3c"/>
    </style:style>
    <style:style style:name="T34" style:family="text">
      <style:text-properties officeooo:rsid="007eceab"/>
    </style:style>
    <style:style style:name="T35" style:family="text">
      <style:text-properties officeooo:rsid="00531367"/>
    </style:style>
    <style:style style:name="T36" style:family="text">
      <style:text-properties officeooo:rsid="008949dd"/>
    </style:style>
    <style:style style:name="T37" style:family="text">
      <style:text-properties officeooo:rsid="008d0c98"/>
    </style:style>
    <style:style style:name="T38" style:family="text">
      <style:text-properties officeooo:rsid="008faedb"/>
    </style:style>
    <style:style style:name="T39" style:family="text">
      <style:text-properties officeooo:rsid="008ff01a"/>
    </style:style>
    <style:style style:name="T40" style:family="text">
      <style:text-properties officeooo:rsid="00905c30"/>
    </style:style>
    <style:style style:name="T41" style:family="text">
      <style:text-properties officeooo:rsid="0090d91e"/>
    </style:style>
    <style:style style:name="T42" style:family="text">
      <style:text-properties fo:color="#000000" officeooo:rsid="001d3cc4"/>
    </style:style>
    <style:style style:name="T43" style:family="text">
      <style:text-properties fo:color="#000000" fo:font-style="normal" style:font-style-asian="normal" style:font-style-complex="normal"/>
    </style:style>
    <style:style style:name="T44" style:family="text">
      <style:text-properties fo:color="#000000" fo:font-style="normal" officeooo:rsid="0080b811" style:font-style-asian="normal" style:font-style-complex="normal"/>
    </style:style>
    <style:style style:name="T45" style:family="text">
      <style:text-properties officeooo:rsid="00916be6"/>
    </style:style>
    <style:style style:name="T46" style:family="text">
      <style:text-properties officeooo:rsid="00946ae8"/>
    </style:style>
    <style:style style:name="T47" style:family="text">
      <style:text-properties officeooo:rsid="0098b6d6"/>
    </style:style>
    <style:style style:name="T48" style:family="text">
      <style:text-properties fo:color="#ff3333" officeooo:rsid="009beb29"/>
    </style:style>
    <style:style style:name="T49" style:family="text">
      <style:text-properties officeooo:rsid="009dadb5"/>
    </style:style>
    <style:style style:name="T50" style:family="text">
      <style:text-properties officeooo:rsid="009df15c"/>
    </style:style>
    <style:style style:name="T51" style:family="text">
      <style:text-properties officeooo:rsid="0090d3b2"/>
    </style:style>
    <style:style style:name="T52" style:family="text">
      <style:text-properties officeooo:rsid="0081eba5"/>
    </style:style>
    <style:style style:name="T53" style:family="text">
      <style:text-properties officeooo:rsid="00a17b1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arcours de lecture numérique</text:p>
      <text:p text:style-name="P45">Séquence <text:span text:style-name="T51">4</text:span> – <text:span text:style-name="T41">1</text:span> séance <text:span text:style-name="T41">(2H)</text:span></text:p>
      <text:p text:style-name="P6"/>
      <text:p text:style-name="P6"/>
      <text:p text:style-name="P21"><text:span text:style-name="T8">O</text:span><text:span text:style-name="T5">rganisation des connaissances</text:span></text:p>
      <text:p text:style-name="P4"/>
      <text:p text:style-name="P4"/>
      <text:p text:style-name="P5"/>
      <text:p text:style-name="P7"><text:span text:style-name="T15">Références : Socle commun (</text:span><text:span text:style-name="T7">Domaine 2 – Les méthodes et outils pour apprendre</text:span><text:span text:style-name="T15">), p</text:span>rogramme <text:span text:style-name="T5">EMI </text:span>; <text:span text:style-name="T6">Parcours citoyen </text:span></text:p>
      <text:p text:style-name="P2">Niveau : C<text:span text:style-name="T16">ycle 4</text:span> ; <text:span text:style-name="T4">classe entière de 4ème ou ½ classe, au CDI ou en salle informatique.</text:span></text:p>
      <text:p text:style-name="P8">Matière : Histoire, <text:span text:style-name="T19">partenariat avec l’enseignant de la discipline.</text:span></text:p>
      <text:p text:style-name="P9">Thème : l’esclavage.</text:p>
      <text:p text:style-name="P22"><text:span text:style-name="T44">Travail en autonomie, </text:span><text:span text:style-name="T43">travail collaboratif</text:span><text:span text:style-name="T44">. </text:span>Pédagogie différenciée.</text:p>
      <text:p text:style-name="P2"/>
      <text:p text:style-name="P25">Objectif : <text:span text:style-name="T35">collecter des données et les synthétiser</text:span></text:p>
      <text:p text:style-name="P2">Organiser ses connaissances en vue de les restituer : confronter, collecter et synthétiser.</text:p>
      <text:p text:style-name="P2">Extraire des informations pertinentes pour répondre à une question portant sur un ou plusieurs document<text:span text:style-name="T24">(</text:span>s<text:span text:style-name="T24">)</text:span>, les classer, les hiérarchiser (déjà travaillées en cycle 3 et approfondies en cycle 4).</text:p>
      <text:p text:style-name="P2"><text:span text:style-name="T24">T</text:span>raiter les informations collectées, les organiser, les mémoriser sous des formats appropriés et les mettre en forme. <text:span text:style-name="T24">L</text:span>es met<text:span text:style-name="T24">tre</text:span> en relation pour construire ses connaissances. </text:p>
      <text:p text:style-name="P2"/>
      <text:p text:style-name="P1">Pré-requis <text:span text:style-name="T14">et notions importantes</text:span></text:p>
      <text:p text:style-name="P29"><text:tab/>Besoin d’information ;</text:p>
      <text:p text:style-name="P30"><text:tab/><text:span text:style-name="T33">Le </text:span><text:span text:style-name="T11">document</text:span><text:span text:style-name="T33"> (support, type, type nature)</text:span></text:p>
      <text:p text:style-name="P30"><text:tab/>S<text:span text:style-name="T23">avoir s</text:span>e connecter au web ;</text:p>
      <text:p text:style-name="P30"><text:tab/><text:span text:style-name="T20">Navigation hypertextuelle ;</text:span></text:p>
      <text:p text:style-name="P30"><text:tab/><text:span text:style-name="T21">Sélectionner les informations principales sur différents documents ;</text:span></text:p>
      <text:p text:style-name="P30"><text:tab/>Formuler des mots-clef<text:span text:style-name="T14">s ;</text:span></text:p>
      <text:p text:style-name="P28"><text:tab/><text:span text:style-name="T25">Document de collecte (sans toutefois utiliser la technique du </text:span><text:span text:style-name="T9">Copié/collé</text:span><text:span text:style-name="T26">) ;</text:span></text:p>
      <text:p text:style-name="P41"/>
      <text:p text:style-name="P20"/>
      <text:p text:style-name="P11">Au préalable, <text:span text:style-name="T21">il conviendra que les enseignants </text:span>sélection<text:span text:style-name="T21">nent </text:span>3 documents :</text:p>
      <text:p text:style-name="P13">- une page web avec plusieurs hyperliens (qu’il sera nécessaire d’activer pour comprendre le <text:span text:style-name="T47">sens du texte</text:span>) ;</text:p>
      <text:p text:style-name="P10">- <text:span text:style-name="T21">un tableau de données chiffrées (format </text:span><text:span text:style-name="T10">pdf</text:span><text:span text:style-name="T21">, disponible en ligne) ;</text:span></text:p>
      <text:p text:style-name="P10">- <text:span text:style-name="T22">un court extrait de film documentaire ou de fiction (3 minutes maximum, disponible en ligne sur une plate-forme de streaming).</text:span></text:p>
      <text:p text:style-name="P14">(Autres possibilités : planche de bande dessinée, gravure, tableau, infographie...)</text:p>
      <text:p text:style-name="P3"/>
      <text:p text:style-name="P3"/>
      <text:p text:style-name="P17">Exemples <text:span text:style-name="T37">de documents</text:span> :</text:p>
      <text:p text:style-name="P19">Site web du mémorial de Nantes :</text:p>
      <text:p text:style-name="P12"><text:a xlink:type="simple" xlink:href="http://memorial.nantes.fr/la-traite-negriere-atlantique-et-l-esclavage-colonial/#contenu" text:style-name="Internet_20_link">http://memorial.nantes.fr/la-traite-negriere-atlantique-et-l-esclavage-colonial/#contenu</text:a></text:p>
      <text:p text:style-name="P12"/>
      <text:p text:style-name="P18">Un document montrant le nombre d’esclaves (hommes, femmes et enfants) sur un négrier (gravure de 1788 d’un mouvement abolitionniste pour alerter sur le drame de la traite, cf. p. 23 du manuel <text:span text:style-name="T47">N</text:span>athan 4ème) <text:span text:style-name="T45">ou à chercher sur </text:span><text:a xlink:type="simple" xlink:href="https://www.patrimoine-histoire.fr/Maquettes/Ouragan.htm" text:style-name="Internet_20_link"><text:span text:style-name="T45">https://www.patrimoine-histoire.fr/Maquettes/Ouragan.htm</text:span></text:a></text:p>
      <text:p text:style-name="P12"/>
      <text:p text:style-name="P15">Extrait <text:span text:style-name="T36">en streaming du </text:span>film <text:span text:style-name="T5">Amistad</text:span> <text:span text:style-name="T36">de Steven Spielberg (1997).</text:span></text:p>
      <text:p text:style-name="P16"><text:a xlink:type="simple" xlink:href="https://www.youtube.com/watch?v=M028cS-V5lQ" text:style-name="Internet_20_link"><text:span text:style-name="T42">https://www.youtube.com/watch?v=M028cS-V5lQ</text:span></text:a></text:p>
      <text:p text:style-name="P20"/>
      <text:p text:style-name="P46"><text:span text:style-name="T1">Déroulement </text:span><text:span text:style-name="T2">des différentes étapes</text:span></text:p>
      <text:p text:style-name="P28"/>
      <text:p text:style-name="P28"/>
      <text:p text:style-name="P40"><text:span text:style-name="T1">1. </text:span><text:span text:style-name="T3">Thème et consignes</text:span></text:p>
      <text:p text:style-name="P31"/>
      <text:p text:style-name="P31">Annonce du thème aux élèves.</text:p>
      <text:p text:style-name="P31">Annonce des consignes : après avoir pris connaissance, <text:span text:style-name="T27">puis</text:span> lu, visionné et/<text:span text:style-name="T27">ou</text:span> écouté <text:span text:style-name="T27">les trois documents, les élèves (seuls ou par groupes de deux, en autonomie) devront sélectionner leurs informations principales dans un document de collecte. Ensuite, ils devront compléter un texte à trous synthétisant les différents documents.</text:span></text:p>
      <text:p text:style-name="P33">Préciser que les élèves n’<text:span text:style-name="T28">auront, à aucun moment à passer par la technique du copié/collé</text:span>.</text:p>
      <text:p text:style-name="P28"/>
      <text:p text:style-name="P28"/>
      <text:p text:style-name="P28"/>
      <text:p text:style-name="P23">2. <text:span text:style-name="T29">Document de collecte</text:span></text:p>
      <text:p text:style-name="P47"/>
      <text:p text:style-name="P47"><text:span text:style-name="T30">Distribution du document de collecte (cf. annexe) sur s</text:span>upport papier <text:span text:style-name="T32">(ou récupération sur l’espace partagé sous la forme d’une page de traitement de texte)</text:span>.</text:p>
      <text:p text:style-name="P35">Les enseignants <text:span text:style-name="T31">pourront projeter sur écran, lire et commenter ce document.</text:span></text:p>
      <text:p text:style-name="P36">Les consignes seront alors <text:span text:style-name="T32">enrichies </text:span>: <text:span text:style-name="T34">après avoir identifié les documents dans leur forme (support, nature), les élèves s’intéresseront au fond et préciseront le sujet abordé dans chacun d’eux, sélectionneront les informations principales, les traduiront en mots-clefs et les résumeront (expressions ou petit texte) dans ce document de collecte. Un </text:span><text:span text:style-name="T12">coup de pouce</text:span><text:span text:style-name="T34"> avec des mots-clefs pourra être donné aux élèves en fonction de leurs difficultés.</text:span></text:p>
      <text:p text:style-name="P37">Les adresses URL des trois documents seront fournies aux élèves au-dessus du document de collecte.</text:p>
      <text:p text:style-name="P34"/>
      <text:p text:style-name="P34"/>
      <text:p text:style-name="P34"/>
      <text:p text:style-name="P24">3. <text:span text:style-name="T39">Synthèse</text:span></text:p>
      <text:p text:style-name="P38"/>
      <text:p text:style-name="P38">Une fois le document de collecte rempli, les élèves devront synthétiser les informations collectées. <text:span text:style-name="T40">En fonction du degré de complexité de la tâche souhaitée, cela se fera selon deux possibilités : un texte à trous ou une synthèse libre (en quelques lignes)</text:span> </text:p>
      <text:p text:style-name="P32"/>
      <text:p text:style-name="P39"/>
      <text:p text:style-name="P39"/>
      <text:p text:style-name="P26">4. <text:span text:style-name="T13">Mise en commun</text:span></text:p>
      <text:p text:style-name="P42"/>
      <text:p text:style-name="P42">Oralement, <text:span text:style-name="T49">quelques</text:span> élèves liront leur synthèse. Elles pourront éventuellement être projetées sur écran. Après échanges et commentaires, les enseignants projetteront une correction. Celle-ci sera mis<text:span text:style-name="T46">e</text:span> à disposition des élèves en format <text:span text:style-name="T5">pdf</text:span>, sur un espace partagé.</text:p>
      <text:p text:style-name="P43"/>
      <text:p text:style-name="P43"/>
      <text:p text:style-name="P43"/>
      <text:p text:style-name="P27"><text:span text:style-name="T50">5. </text:span>Evaluation, prolongements possibles</text:p>
      <text:p text:style-name="P44"/>
      <text:p text:style-name="P44">Evaluation de la production finale : <text:span text:style-name="T50">document de collecte, texte à trous ou synthèse.</text:span></text:p>
      <text:p text:style-name="P44">La technique du document de collecte peut être régulièrement utilisée, pour toute recherche documentaire, <text:span text:style-name="T53">afin de</text:span> faciliter la prise de no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ans" svg:font-family="'Liberation Sans'" style:font-family-generic="swiss"/>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5T12:26:24.525000000</meta:creation-date>
    <dc:date>2017-07-03T11:26:18.772000000</dc:date>
    <meta:editing-duration>PT13H35M33S</meta:editing-duration>
    <meta:editing-cycles>169</meta:editing-cycles>
    <meta:generator>LibreOffice/4.1.4.2$Windows_x86 LibreOffice_project/0a0440ccc0227ad9829de5f46be37cfb6edcf72</meta:generator>
    <meta:print-date>2017-06-26T12:09:38.816000000</meta:print-date>
    <meta:document-statistic meta:table-count="0" meta:image-count="0" meta:object-count="0" meta:page-count="2" meta:paragraph-count="48" meta:word-count="639" meta:character-count="4386" meta:non-whitespace-character-count="3783"/>
  </office:meta>
</office:document-meta>
</file>