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47cm" fo:margin-left="0.086cm" table:align="left"/>
    </style:style>
    <style:style style:name="Tableau1.A" style:family="table-column">
      <style:table-column-properties style:column-width="0.587cm"/>
    </style:style>
    <style:style style:name="Tableau1.B" style:family="table-column">
      <style:table-column-properties style:column-width="2.822cm"/>
    </style:style>
    <style:style style:name="Tableau1.C" style:family="table-column">
      <style:table-column-properties style:column-width="9.409cm"/>
    </style:style>
    <style:style style:name="Tableau1.D" style:family="table-column">
      <style:table-column-properties style:column-width="2.586cm"/>
    </style:style>
    <style:style style:name="Tableau1.E" style:family="table-column">
      <style:table-column-properties style:column-width="1.443cm"/>
    </style:style>
    <style:style style:name="Tableau1.A1" style:family="table-cell">
      <style:table-cell-properties fo:padding="0.049cm" fo:border="1pt solid #000000"/>
    </style:style>
    <style:style style:name="Tableau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C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1.10" style:family="table-row">
      <style:table-row-properties style:min-row-height="3.457cm"/>
    </style:style>
    <style:style style:name="Tableau1.11" style:family="table-row">
      <style:table-row-properties style:min-row-height="2.411cm"/>
    </style:style>
    <style:style style:name="Tableau1.A13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" style:family="table">
      <style:table-properties style:width="16.847cm" fo:margin-left="0.086cm" table:align="left"/>
    </style:style>
    <style:style style:name="Tableau2.A" style:family="table-column">
      <style:table-column-properties style:column-width="0.587cm"/>
    </style:style>
    <style:style style:name="Tableau2.B" style:family="table-column">
      <style:table-column-properties style:column-width="2.822cm"/>
    </style:style>
    <style:style style:name="Tableau2.C" style:family="table-column">
      <style:table-column-properties style:column-width="9.409cm"/>
    </style:style>
    <style:style style:name="Tableau2.D" style:family="table-column">
      <style:table-column-properties style:column-width="2.586cm"/>
    </style:style>
    <style:style style:name="Tableau2.E" style:family="table-column">
      <style:table-column-properties style:column-width="1.443cm"/>
    </style:style>
    <style:style style:name="Tableau2.A1" style:family="table-cell">
      <style:table-cell-properties fo:padding-left="0.049cm" fo:padding-right="0.049cm" fo:padding-top="0cm" fo:padding-bottom="0.049cm" fo:border="1pt solid #000000"/>
    </style:style>
    <style:style style:name="Tableau2.A2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2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4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5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D6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2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" style:family="table">
      <style:table-properties style:width="16.729cm" fo:margin-left="0.205cm" table:align="left"/>
    </style:style>
    <style:style style:name="Tableau3.A" style:family="table-column">
      <style:table-column-properties style:column-width="0.471cm"/>
    </style:style>
    <style:style style:name="Tableau3.B" style:family="table-column">
      <style:table-column-properties style:column-width="2.822cm"/>
    </style:style>
    <style:style style:name="Tableau3.C" style:family="table-column">
      <style:table-column-properties style:column-width="9.407cm"/>
    </style:style>
    <style:style style:name="Tableau3.D" style:family="table-column">
      <style:table-column-properties style:column-width="2.588cm"/>
    </style:style>
    <style:style style:name="Tableau3.E" style:family="table-column">
      <style:table-column-properties style:column-width="1.441cm"/>
    </style:style>
    <style:style style:name="Tableau3.A1" style:family="table-cell">
      <style:table-cell-properties fo:padding-left="0.049cm" fo:padding-right="0.049cm" fo:padding-top="0cm" fo:padding-bottom="0.049cm" fo:border="1pt solid #000000"/>
    </style:style>
    <style:style style:name="Tableau3.A2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D2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D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3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D4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3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D5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3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D6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3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D7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leau3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C8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/>
      <style:text-properties fo:font-size="12pt" officeooo:rsid="000e2a37" officeooo:paragraph-rsid="001af442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0e2a37" officeooo:paragraph-rsid="001af442"/>
    </style:style>
    <style:style style:name="P3" style:family="paragraph" style:parent-style-name="Table_20_Contents">
      <style:paragraph-properties fo:margin-top="0cm" fo:margin-bottom="0cm" loext:contextual-spacing="false"/>
      <style:text-properties fo:font-size="12pt" officeooo:paragraph-rsid="001af442"/>
    </style:style>
    <style:style style:name="P4" style:family="paragraph" style:parent-style-name="Table_20_Contents">
      <style:paragraph-properties fo:margin-top="0cm" fo:margin-bottom="0cm" loext:contextual-spacing="false"/>
      <style:text-properties fo:font-size="12pt" officeooo:rsid="001af442" officeooo:paragraph-rsid="001af442"/>
    </style:style>
    <style:style style:name="P5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fo:font-size="12pt" officeooo:rsid="002b112a" officeooo:paragraph-rsid="002b112a" style:font-size-asian="12pt" style:font-size-complex="12pt"/>
    </style:style>
    <style:style style:name="P6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fo:font-size="12pt" officeooo:rsid="002b112a" officeooo:paragraph-rsid="00441384" style:font-size-asian="12pt" style:font-size-complex="12pt"/>
    </style:style>
    <style:style style:name="P7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fo:font-size="12pt" officeooo:rsid="002b112a" officeooo:paragraph-rsid="0046e602" style:font-size-asian="12pt" style:font-size-complex="12pt"/>
    </style:style>
    <style:style style:name="P8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fo:font-size="12pt" officeooo:rsid="002b112a" officeooo:paragraph-rsid="0048217e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/>
      <style:text-properties fo:font-weight="bold" officeooo:paragraph-rsid="001af442"/>
    </style:style>
    <style:style style:name="P10" style:family="paragraph" style:parent-style-name="Table_20_Contents">
      <style:paragraph-properties fo:margin-top="0cm" fo:margin-bottom="0cm" loext:contextual-spacing="false"/>
      <style:text-properties fo:font-weight="normal" officeooo:rsid="000f4ad6" officeooo:paragraph-rsid="001af442" style:font-weight-asian="normal" style:font-weight-complex="normal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6pt" officeooo:paragraph-rsid="001af442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0f4ad6" officeooo:paragraph-rsid="001af442"/>
    </style:style>
    <style:style style:name="P13" style:family="paragraph" style:parent-style-name="Table_20_Contents">
      <style:paragraph-properties fo:margin-top="0cm" fo:margin-bottom="0cm" loext:contextual-spacing="false"/>
      <style:text-properties officeooo:rsid="000f4ad6" officeooo:paragraph-rsid="001af442"/>
    </style:style>
    <style:style style:name="P14" style:family="paragraph" style:parent-style-name="Table_20_Contents">
      <style:paragraph-properties fo:margin-top="0cm" fo:margin-bottom="0cm" loext:contextual-spacing="false"/>
      <style:text-properties officeooo:rsid="000f4ad6" officeooo:paragraph-rsid="002f2f1f"/>
    </style:style>
    <style:style style:name="P15" style:family="paragraph" style:parent-style-name="Table_20_Contents">
      <style:paragraph-properties fo:margin-top="0cm" fo:margin-bottom="0cm" loext:contextual-spacing="false"/>
      <style:text-properties officeooo:rsid="000f4ad6" officeooo:paragraph-rsid="0046e602"/>
    </style:style>
    <style:style style:name="P16" style:family="paragraph" style:parent-style-name="Table_20_Contents">
      <style:paragraph-properties fo:margin-top="0cm" fo:margin-bottom="0cm" loext:contextual-spacing="false"/>
      <style:text-properties officeooo:rsid="000f4ad6" officeooo:paragraph-rsid="0048217e"/>
    </style:style>
    <style:style style:name="P17" style:family="paragraph" style:parent-style-name="Table_20_Contents">
      <style:paragraph-properties fo:margin-top="0cm" fo:margin-bottom="0cm" loext:contextual-spacing="false"/>
      <style:text-properties officeooo:rsid="000e2a37" officeooo:paragraph-rsid="001af442"/>
    </style:style>
    <style:style style:name="P18" style:family="paragraph" style:parent-style-name="Table_20_Contents">
      <style:paragraph-properties fo:margin-top="0cm" fo:margin-bottom="0cm" loext:contextual-spacing="false"/>
      <style:text-properties officeooo:paragraph-rsid="001af442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font-weight="bold" officeooo:rsid="000e2a37" officeooo:paragraph-rsid="001af442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top="0cm" fo:margin-bottom="0cm" loext:contextual-spacing="false"/>
      <style:text-properties fo:font-size="10pt" fo:font-style="normal" officeooo:rsid="002dfdce" officeooo:paragraph-rsid="002dfdce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margin-top="0cm" fo:margin-bottom="0cm" loext:contextual-spacing="false"/>
      <style:text-properties fo:font-size="10pt" fo:font-style="normal" officeooo:rsid="002dfdce" officeooo:paragraph-rsid="0046e602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margin-top="0cm" fo:margin-bottom="0cm" loext:contextual-spacing="false"/>
      <style:text-properties fo:font-size="10pt" fo:font-style="normal" officeooo:rsid="002dfdce" officeooo:paragraph-rsid="0048217e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margin-top="0cm" fo:margin-bottom="0cm" loext:contextual-spacing="false"/>
      <style:text-properties officeooo:rsid="001caa07" officeooo:paragraph-rsid="001caa07"/>
    </style:style>
    <style:style style:name="P24" style:family="paragraph" style:parent-style-name="Table_20_Contents">
      <style:paragraph-properties fo:margin-top="0cm" fo:margin-bottom="0cm" loext:contextual-spacing="false"/>
      <style:text-properties officeooo:rsid="001caa07" officeooo:paragraph-rsid="0046e602"/>
    </style:style>
    <style:style style:name="P25" style:family="paragraph" style:parent-style-name="Table_20_Contents">
      <style:paragraph-properties fo:margin-top="0cm" fo:margin-bottom="0cm" loext:contextual-spacing="false"/>
      <style:text-properties officeooo:rsid="00203295" officeooo:paragraph-rsid="00203295"/>
    </style:style>
    <style:style style:name="P26" style:family="paragraph" style:parent-style-name="Table_20_Contents">
      <style:paragraph-properties fo:margin-top="0cm" fo:margin-bottom="0cm" loext:contextual-spacing="false"/>
      <style:text-properties officeooo:rsid="0024c7ee" officeooo:paragraph-rsid="0024c7ee"/>
    </style:style>
    <style:style style:name="P27" style:family="paragraph" style:parent-style-name="Table_20_Contents">
      <style:paragraph-properties fo:margin-top="0cm" fo:margin-bottom="0cm" loext:contextual-spacing="false"/>
      <style:text-properties officeooo:rsid="0024c7ee" officeooo:paragraph-rsid="0046e602"/>
    </style:style>
    <style:style style:name="P28" style:family="paragraph" style:parent-style-name="Table_20_Contents">
      <style:paragraph-properties fo:margin-top="0cm" fo:margin-bottom="0cm" loext:contextual-spacing="false"/>
      <style:text-properties officeooo:paragraph-rsid="0024c7ee"/>
    </style:style>
    <style:style style:name="P29" style:family="paragraph" style:parent-style-name="Table_20_Contents">
      <style:paragraph-properties fo:margin-top="0cm" fo:margin-bottom="0cm" loext:contextual-spacing="false"/>
      <style:text-properties officeooo:rsid="0025937c" officeooo:paragraph-rsid="0025937c"/>
    </style:style>
    <style:style style:name="P30" style:family="paragraph" style:parent-style-name="Table_20_Contents">
      <style:paragraph-properties fo:margin-top="0cm" fo:margin-bottom="0cm" loext:contextual-spacing="false"/>
      <style:text-properties officeooo:rsid="0025937c" officeooo:paragraph-rsid="0046e602"/>
    </style:style>
    <style:style style:name="P31" style:family="paragraph" style:parent-style-name="Table_20_Contents">
      <style:paragraph-properties fo:margin-top="0cm" fo:margin-bottom="0cm" loext:contextual-spacing="false"/>
      <style:text-properties officeooo:rsid="0026068b" officeooo:paragraph-rsid="0026068b"/>
    </style:style>
    <style:style style:name="P32" style:family="paragraph" style:parent-style-name="Table_20_Contents">
      <style:paragraph-properties fo:margin-top="0cm" fo:margin-bottom="0cm" loext:contextual-spacing="false"/>
      <style:text-properties officeooo:rsid="0026068b" officeooo:paragraph-rsid="003f758f"/>
    </style:style>
    <style:style style:name="P33" style:family="paragraph" style:parent-style-name="Table_20_Contents">
      <style:paragraph-properties fo:margin-top="0cm" fo:margin-bottom="0cm" loext:contextual-spacing="false"/>
      <style:text-properties officeooo:rsid="0026068b" officeooo:paragraph-rsid="0046e602"/>
    </style:style>
    <style:style style:name="P34" style:family="paragraph" style:parent-style-name="Table_20_Contents">
      <style:paragraph-properties fo:margin-top="0cm" fo:margin-bottom="0cm" loext:contextual-spacing="false"/>
      <style:text-properties officeooo:rsid="002a7d01" officeooo:paragraph-rsid="002a7d01"/>
    </style:style>
    <style:style style:name="P35" style:family="paragraph" style:parent-style-name="Table_20_Contents">
      <style:paragraph-properties fo:margin-top="0cm" fo:margin-bottom="0cm" loext:contextual-spacing="false"/>
      <style:text-properties officeooo:rsid="002a7d01" officeooo:paragraph-rsid="0046e602"/>
    </style:style>
    <style:style style:name="P36" style:family="paragraph" style:parent-style-name="Table_20_Contents">
      <style:paragraph-properties fo:margin-top="0cm" fo:margin-bottom="0cm" loext:contextual-spacing="false"/>
      <style:text-properties officeooo:rsid="002a7d01" officeooo:paragraph-rsid="0048217e"/>
    </style:style>
    <style:style style:name="P37" style:family="paragraph" style:parent-style-name="Table_20_Contents">
      <style:paragraph-properties fo:margin-top="0cm" fo:margin-bottom="0cm" loext:contextual-spacing="false"/>
      <style:text-properties officeooo:rsid="002ca6c2" officeooo:paragraph-rsid="002da9ff"/>
    </style:style>
    <style:style style:name="P38" style:family="paragraph" style:parent-style-name="Table_20_Contents">
      <style:paragraph-properties fo:margin-top="0cm" fo:margin-bottom="0cm" loext:contextual-spacing="false"/>
      <style:text-properties officeooo:rsid="002ca6c2" officeooo:paragraph-rsid="0046e602"/>
    </style:style>
    <style:style style:name="P39" style:family="paragraph" style:parent-style-name="Table_20_Contents">
      <style:paragraph-properties fo:margin-top="0cm" fo:margin-bottom="0cm" loext:contextual-spacing="false"/>
      <style:text-properties officeooo:rsid="002ca6c2" officeooo:paragraph-rsid="0048217e"/>
    </style:style>
    <style:style style:name="P40" style:family="paragraph" style:parent-style-name="Table_20_Contents">
      <style:paragraph-properties fo:margin-top="0cm" fo:margin-bottom="0cm" loext:contextual-spacing="false"/>
      <style:text-properties officeooo:rsid="002dfdce" officeooo:paragraph-rsid="002dfdce"/>
    </style:style>
    <style:style style:name="P41" style:family="paragraph" style:parent-style-name="Table_20_Contents">
      <style:paragraph-properties fo:margin-top="0cm" fo:margin-bottom="0cm" loext:contextual-spacing="false"/>
      <style:text-properties officeooo:rsid="002dfdce" officeooo:paragraph-rsid="0046e602"/>
    </style:style>
    <style:style style:name="P42" style:family="paragraph" style:parent-style-name="Table_20_Contents">
      <style:paragraph-properties fo:margin-top="0cm" fo:margin-bottom="0cm" loext:contextual-spacing="false"/>
      <style:text-properties officeooo:rsid="002dfdce" officeooo:paragraph-rsid="0048217e"/>
    </style:style>
    <style:style style:name="P43" style:family="paragraph" style:parent-style-name="Table_20_Contents">
      <style:paragraph-properties fo:margin-top="0cm" fo:margin-bottom="0cm" loext:contextual-spacing="false"/>
      <style:text-properties officeooo:rsid="002ed6d7" officeooo:paragraph-rsid="0046e602"/>
    </style:style>
    <style:style style:name="P44" style:family="paragraph" style:parent-style-name="Table_20_Contents">
      <style:paragraph-properties fo:margin-top="0cm" fo:margin-bottom="0cm" loext:contextual-spacing="false"/>
      <style:text-properties officeooo:rsid="002f206d" officeooo:paragraph-rsid="002f206d"/>
    </style:style>
    <style:style style:name="P45" style:family="paragraph" style:parent-style-name="Table_20_Contents">
      <style:paragraph-properties fo:margin-top="0cm" fo:margin-bottom="0cm" loext:contextual-spacing="false"/>
      <style:text-properties officeooo:rsid="002f206d" officeooo:paragraph-rsid="0046e602"/>
    </style:style>
    <style:style style:name="P46" style:family="paragraph" style:parent-style-name="Table_20_Contents">
      <style:paragraph-properties fo:margin-top="0cm" fo:margin-bottom="0cm" loext:contextual-spacing="false"/>
      <style:text-properties officeooo:rsid="002f206d" officeooo:paragraph-rsid="0048217e"/>
    </style:style>
    <style:style style:name="P47" style:family="paragraph" style:parent-style-name="Table_20_Contents">
      <style:paragraph-properties fo:margin-top="0cm" fo:margin-bottom="0cm" loext:contextual-spacing="false"/>
      <style:text-properties officeooo:rsid="002f2f1f" officeooo:paragraph-rsid="002f2f1f"/>
    </style:style>
    <style:style style:name="P48" style:family="paragraph" style:parent-style-name="Table_20_Contents">
      <style:paragraph-properties fo:margin-top="0cm" fo:margin-bottom="0cm" loext:contextual-spacing="false"/>
      <style:text-properties officeooo:rsid="002f2f1f" officeooo:paragraph-rsid="0046e602"/>
    </style:style>
    <style:style style:name="P49" style:family="paragraph" style:parent-style-name="Table_20_Contents">
      <style:paragraph-properties fo:margin-top="0cm" fo:margin-bottom="0cm" loext:contextual-spacing="false"/>
      <style:text-properties officeooo:rsid="002f2f1f" officeooo:paragraph-rsid="0048217e"/>
    </style:style>
    <style:style style:name="P50" style:family="paragraph" style:parent-style-name="Table_20_Contents">
      <style:paragraph-properties fo:margin-top="0cm" fo:margin-bottom="0cm" loext:contextual-spacing="false"/>
      <style:text-properties officeooo:rsid="00276042" officeooo:paragraph-rsid="002f2f1f"/>
    </style:style>
    <style:style style:name="P51" style:family="paragraph" style:parent-style-name="Table_20_Contents">
      <style:paragraph-properties fo:margin-top="0cm" fo:margin-bottom="0cm" loext:contextual-spacing="false"/>
      <style:text-properties officeooo:rsid="00276042" officeooo:paragraph-rsid="0046e602"/>
    </style:style>
    <style:style style:name="P52" style:family="paragraph" style:parent-style-name="Table_20_Contents">
      <style:paragraph-properties fo:margin-top="0cm" fo:margin-bottom="0cm" loext:contextual-spacing="false"/>
      <style:text-properties officeooo:rsid="00313781" officeooo:paragraph-rsid="00313781"/>
    </style:style>
    <style:style style:name="P53" style:family="paragraph" style:parent-style-name="Table_20_Contents">
      <style:paragraph-properties fo:margin-top="0cm" fo:margin-bottom="0cm" loext:contextual-spacing="false"/>
      <style:text-properties officeooo:rsid="00313781" officeooo:paragraph-rsid="0046e602"/>
    </style:style>
    <style:style style:name="P54" style:family="paragraph" style:parent-style-name="Table_20_Contents">
      <style:paragraph-properties fo:margin-top="0cm" fo:margin-bottom="0cm" loext:contextual-spacing="false"/>
      <style:text-properties officeooo:rsid="0032ca2a" officeooo:paragraph-rsid="0032ca2a"/>
    </style:style>
    <style:style style:name="P55" style:family="paragraph" style:parent-style-name="Table_20_Contents">
      <style:paragraph-properties fo:margin-top="0cm" fo:margin-bottom="0cm" loext:contextual-spacing="false"/>
      <style:text-properties officeooo:rsid="0032ca2a" officeooo:paragraph-rsid="001af442"/>
    </style:style>
    <style:style style:name="P56" style:family="paragraph" style:parent-style-name="Table_20_Contents">
      <style:paragraph-properties fo:margin-top="0cm" fo:margin-bottom="0cm" loext:contextual-spacing="false"/>
      <style:text-properties officeooo:rsid="0032ca2a" officeooo:paragraph-rsid="00457905"/>
    </style:style>
    <style:style style:name="P57" style:family="paragraph" style:parent-style-name="Table_20_Contents">
      <style:paragraph-properties fo:margin-top="0cm" fo:margin-bottom="0cm" loext:contextual-spacing="false"/>
      <style:text-properties officeooo:rsid="0032ca2a" officeooo:paragraph-rsid="0046e602"/>
    </style:style>
    <style:style style:name="P58" style:family="paragraph" style:parent-style-name="Table_20_Contents">
      <style:paragraph-properties fo:margin-top="0cm" fo:margin-bottom="0cm" loext:contextual-spacing="false"/>
      <style:text-properties officeooo:rsid="0032ca2a" officeooo:paragraph-rsid="0048217e"/>
    </style:style>
    <style:style style:name="P59" style:family="paragraph" style:parent-style-name="Table_20_Contents">
      <style:paragraph-properties fo:margin-top="0cm" fo:margin-bottom="0cm" loext:contextual-spacing="false"/>
      <style:text-properties officeooo:rsid="0032ca2a" officeooo:paragraph-rsid="00637b88"/>
    </style:style>
    <style:style style:name="P60" style:family="paragraph" style:parent-style-name="Table_20_Contents">
      <style:paragraph-properties fo:margin-top="0cm" fo:margin-bottom="0cm" loext:contextual-spacing="false"/>
      <style:text-properties officeooo:paragraph-rsid="002a7d01"/>
    </style:style>
    <style:style style:name="P61" style:family="paragraph" style:parent-style-name="Table_20_Contents">
      <style:paragraph-properties fo:margin-top="0cm" fo:margin-bottom="0cm" loext:contextual-spacing="false"/>
      <style:text-properties officeooo:rsid="003f758f" officeooo:paragraph-rsid="003f758f"/>
    </style:style>
    <style:style style:name="P62" style:family="paragraph" style:parent-style-name="Table_20_Contents">
      <style:paragraph-properties fo:margin-top="0cm" fo:margin-bottom="0cm" loext:contextual-spacing="false"/>
      <style:text-properties officeooo:rsid="003f758f" officeooo:paragraph-rsid="0046e602"/>
    </style:style>
    <style:style style:name="P63" style:family="paragraph" style:parent-style-name="Table_20_Contents">
      <style:paragraph-properties fo:margin-top="0cm" fo:margin-bottom="0cm" loext:contextual-spacing="false"/>
      <style:text-properties officeooo:rsid="003f758f" officeooo:paragraph-rsid="0048217e"/>
    </style:style>
    <style:style style:name="P64" style:family="paragraph" style:parent-style-name="Table_20_Contents">
      <style:paragraph-properties fo:margin-top="0cm" fo:margin-bottom="0cm" loext:contextual-spacing="false"/>
      <style:text-properties officeooo:rsid="0041d9ad" officeooo:paragraph-rsid="0041d9ad"/>
    </style:style>
    <style:style style:name="P65" style:family="paragraph" style:parent-style-name="Table_20_Contents">
      <style:paragraph-properties fo:margin-top="0cm" fo:margin-bottom="0cm" loext:contextual-spacing="false"/>
      <style:text-properties officeooo:rsid="00436028" officeooo:paragraph-rsid="00436028"/>
    </style:style>
    <style:style style:name="P66" style:family="paragraph" style:parent-style-name="Table_20_Contents">
      <style:paragraph-properties fo:margin-top="0cm" fo:margin-bottom="0cm" loext:contextual-spacing="false"/>
      <style:text-properties officeooo:rsid="0043970c" officeooo:paragraph-rsid="0043970c"/>
    </style:style>
    <style:style style:name="P67" style:family="paragraph" style:parent-style-name="Table_20_Contents">
      <style:paragraph-properties fo:margin-top="0cm" fo:margin-bottom="0cm" loext:contextual-spacing="false"/>
      <style:text-properties officeooo:rsid="0043970c" officeooo:paragraph-rsid="0046e602"/>
    </style:style>
    <style:style style:name="P68" style:family="paragraph" style:parent-style-name="Table_20_Contents">
      <style:paragraph-properties fo:margin-top="0cm" fo:margin-bottom="0cm" loext:contextual-spacing="false"/>
      <style:text-properties officeooo:rsid="002b112a" officeooo:paragraph-rsid="002b112a"/>
    </style:style>
    <style:style style:name="P69" style:family="paragraph" style:parent-style-name="Table_20_Contents">
      <style:paragraph-properties fo:margin-top="0cm" fo:margin-bottom="0cm" loext:contextual-spacing="false"/>
      <style:text-properties officeooo:rsid="002b112a" officeooo:paragraph-rsid="0046e602"/>
    </style:style>
    <style:style style:name="P70" style:family="paragraph" style:parent-style-name="Table_20_Contents">
      <style:paragraph-properties fo:margin-top="0cm" fo:margin-bottom="0cm" loext:contextual-spacing="false"/>
      <style:text-properties officeooo:rsid="002b112a" officeooo:paragraph-rsid="0048217e"/>
    </style:style>
    <style:style style:name="P71" style:family="paragraph" style:parent-style-name="Table_20_Contents">
      <style:paragraph-properties fo:margin-top="0cm" fo:margin-bottom="0cm" loext:contextual-spacing="false"/>
      <style:text-properties officeooo:rsid="00441384" officeooo:paragraph-rsid="00441384"/>
    </style:style>
    <style:style style:name="P72" style:family="paragraph" style:parent-style-name="Table_20_Contents">
      <style:paragraph-properties fo:margin-top="0cm" fo:margin-bottom="0cm" loext:contextual-spacing="false"/>
      <style:text-properties officeooo:rsid="00441384" officeooo:paragraph-rsid="0046e602"/>
    </style:style>
    <style:style style:name="P73" style:family="paragraph" style:parent-style-name="Table_20_Contents">
      <style:paragraph-properties fo:margin-top="0cm" fo:margin-bottom="0cm" loext:contextual-spacing="false"/>
      <style:text-properties officeooo:rsid="00457905" officeooo:paragraph-rsid="00457905"/>
    </style:style>
    <style:style style:name="P74" style:family="paragraph" style:parent-style-name="Table_20_Contents">
      <style:paragraph-properties fo:margin-top="0cm" fo:margin-bottom="0cm" loext:contextual-spacing="false"/>
      <style:text-properties officeooo:rsid="00457905" officeooo:paragraph-rsid="0046e602"/>
    </style:style>
    <style:style style:name="P75" style:family="paragraph" style:parent-style-name="Table_20_Contents">
      <style:paragraph-properties fo:margin-top="0cm" fo:margin-bottom="0cm" loext:contextual-spacing="false"/>
      <style:text-properties officeooo:paragraph-rsid="0046e602"/>
    </style:style>
    <style:style style:name="P76" style:family="paragraph" style:parent-style-name="Table_20_Contents">
      <style:paragraph-properties fo:margin-top="0cm" fo:margin-bottom="0cm" loext:contextual-spacing="false"/>
      <style:text-properties officeooo:rsid="0046e602" officeooo:paragraph-rsid="0046e602"/>
    </style:style>
    <style:style style:name="P77" style:family="paragraph" style:parent-style-name="Table_20_Contents">
      <style:paragraph-properties fo:margin-top="0cm" fo:margin-bottom="0cm" loext:contextual-spacing="false"/>
      <style:text-properties officeooo:paragraph-rsid="0048217e"/>
    </style:style>
    <style:style style:name="P78" style:family="paragraph" style:parent-style-name="Table_20_Contents">
      <style:paragraph-properties fo:margin-top="0cm" fo:margin-bottom="0cm" loext:contextual-spacing="false"/>
      <style:text-properties officeooo:rsid="004996e6" officeooo:paragraph-rsid="004996e6"/>
    </style:style>
    <style:style style:name="P79" style:family="paragraph" style:parent-style-name="Table_20_Contents">
      <style:paragraph-properties fo:margin-top="0cm" fo:margin-bottom="0cm" loext:contextual-spacing="false"/>
      <style:text-properties officeooo:rsid="004acb11" officeooo:paragraph-rsid="004acb11"/>
    </style:style>
    <style:style style:name="P80" style:family="paragraph" style:parent-style-name="Table_20_Contents">
      <style:paragraph-properties fo:margin-top="0cm" fo:margin-bottom="0cm" loext:contextual-spacing="false"/>
      <style:text-properties officeooo:rsid="004ccae3" officeooo:paragraph-rsid="004ccae3"/>
    </style:style>
    <style:style style:name="P81" style:family="paragraph" style:parent-style-name="Table_20_Contents">
      <style:paragraph-properties fo:margin-top="0cm" fo:margin-bottom="0cm" loext:contextual-spacing="false"/>
      <style:text-properties officeooo:rsid="004d5d46" officeooo:paragraph-rsid="004d5d46"/>
    </style:style>
    <style:style style:name="P82" style:family="paragraph" style:parent-style-name="Table_20_Contents">
      <style:paragraph-properties fo:margin-top="0cm" fo:margin-bottom="0cm" loext:contextual-spacing="false"/>
      <style:text-properties officeooo:rsid="004dda34" officeooo:paragraph-rsid="004dda34"/>
    </style:style>
    <style:style style:name="P83" style:family="paragraph" style:parent-style-name="Table_20_Contents">
      <style:paragraph-properties fo:margin-top="0cm" fo:margin-bottom="0cm" loext:contextual-spacing="false"/>
      <style:text-properties officeooo:rsid="004f39c5" officeooo:paragraph-rsid="004f39c5"/>
    </style:style>
    <style:style style:name="P84" style:family="paragraph" style:parent-style-name="Table_20_Contents">
      <style:paragraph-properties fo:margin-top="0cm" fo:margin-bottom="0cm" loext:contextual-spacing="false"/>
      <style:text-properties officeooo:rsid="004fb1a4" officeooo:paragraph-rsid="004fb1a4"/>
    </style:style>
    <style:style style:name="P85" style:family="paragraph" style:parent-style-name="Table_20_Contents">
      <style:paragraph-properties fo:margin-top="0cm" fo:margin-bottom="0cm" loext:contextual-spacing="false"/>
      <style:text-properties officeooo:rsid="0052c35a" officeooo:paragraph-rsid="0048217e"/>
    </style:style>
    <style:style style:name="P86" style:family="paragraph" style:parent-style-name="Table_20_Contents">
      <style:paragraph-properties fo:margin-top="0cm" fo:margin-bottom="0cm" loext:contextual-spacing="false"/>
      <style:text-properties officeooo:rsid="0052c35a" officeooo:paragraph-rsid="0052c35a"/>
    </style:style>
    <style:style style:name="P87" style:family="paragraph" style:parent-style-name="Table_20_Contents">
      <style:paragraph-properties fo:margin-top="0cm" fo:margin-bottom="0cm" loext:contextual-spacing="false"/>
      <style:text-properties officeooo:rsid="0048217e" officeooo:paragraph-rsid="0048217e"/>
    </style:style>
    <style:style style:name="P88" style:family="paragraph" style:parent-style-name="Table_20_Contents">
      <style:paragraph-properties fo:margin-top="0cm" fo:margin-bottom="0cm" loext:contextual-spacing="false"/>
      <style:text-properties officeooo:rsid="0052d582" officeooo:paragraph-rsid="0048217e"/>
    </style:style>
    <style:style style:name="P89" style:family="paragraph" style:parent-style-name="Table_20_Contents">
      <style:paragraph-properties fo:margin-top="0cm" fo:margin-bottom="0cm" loext:contextual-spacing="false"/>
      <style:text-properties officeooo:rsid="0052d582" officeooo:paragraph-rsid="0052d582"/>
    </style:style>
    <style:style style:name="P90" style:family="paragraph" style:parent-style-name="Table_20_Contents">
      <style:paragraph-properties fo:margin-top="0cm" fo:margin-bottom="0cm" loext:contextual-spacing="false"/>
      <style:text-properties officeooo:rsid="0052d582" officeooo:paragraph-rsid="00563918"/>
    </style:style>
    <style:style style:name="P91" style:family="paragraph" style:parent-style-name="Table_20_Contents">
      <style:paragraph-properties fo:margin-top="0cm" fo:margin-bottom="0cm" loext:contextual-spacing="false"/>
      <style:text-properties officeooo:rsid="0054d07f" officeooo:paragraph-rsid="0054d07f"/>
    </style:style>
    <style:style style:name="P92" style:family="paragraph" style:parent-style-name="Table_20_Contents">
      <style:paragraph-properties fo:margin-top="0cm" fo:margin-bottom="0cm" loext:contextual-spacing="false"/>
      <style:text-properties officeooo:rsid="00563918" officeooo:paragraph-rsid="00563918"/>
    </style:style>
    <style:style style:name="P93" style:family="paragraph" style:parent-style-name="Table_20_Contents">
      <style:paragraph-properties fo:margin-top="0cm" fo:margin-bottom="0cm" loext:contextual-spacing="false"/>
      <style:text-properties officeooo:rsid="00494f67" officeooo:paragraph-rsid="00494f67"/>
    </style:style>
    <style:style style:name="P94" style:family="paragraph" style:parent-style-name="Table_20_Contents">
      <style:paragraph-properties fo:margin-top="0cm" fo:margin-bottom="0cm" loext:contextual-spacing="false"/>
      <style:text-properties officeooo:rsid="0057681f" officeooo:paragraph-rsid="0057681f"/>
    </style:style>
    <style:style style:name="P95" style:family="paragraph" style:parent-style-name="Table_20_Contents">
      <style:paragraph-properties fo:margin-top="0cm" fo:margin-bottom="0cm" loext:contextual-spacing="false"/>
      <style:text-properties officeooo:rsid="005d8ad0" officeooo:paragraph-rsid="005d8ad0"/>
    </style:style>
    <style:style style:name="P96" style:family="paragraph" style:parent-style-name="Table_20_Contents">
      <style:paragraph-properties fo:margin-top="0cm" fo:margin-bottom="0cm" loext:contextual-spacing="false"/>
      <style:text-properties officeooo:rsid="005e154e" officeooo:paragraph-rsid="005e154e"/>
    </style:style>
    <style:style style:name="P97" style:family="paragraph" style:parent-style-name="Table_20_Contents">
      <style:paragraph-properties fo:margin-top="0cm" fo:margin-bottom="0cm" loext:contextual-spacing="false"/>
      <style:text-properties officeooo:rsid="00602691" officeooo:paragraph-rsid="0046e602"/>
    </style:style>
    <style:style style:name="P98" style:family="paragraph" style:parent-style-name="Table_20_Contents">
      <style:paragraph-properties fo:margin-top="0cm" fo:margin-bottom="0cm" loext:contextual-spacing="false"/>
      <style:text-properties officeooo:rsid="00609e55" officeooo:paragraph-rsid="00609e55"/>
    </style:style>
    <style:style style:name="P99" style:family="paragraph" style:parent-style-name="Table_20_Contents">
      <style:paragraph-properties fo:margin-top="0cm" fo:margin-bottom="0cm" loext:contextual-spacing="false"/>
      <style:text-properties officeooo:rsid="0060f078" officeooo:paragraph-rsid="0060f078"/>
    </style:style>
    <style:style style:name="P100" style:family="paragraph" style:parent-style-name="Table_20_Contents">
      <style:paragraph-properties fo:margin-top="0cm" fo:margin-bottom="0cm" loext:contextual-spacing="false"/>
      <style:text-properties officeooo:rsid="0064d10c" officeooo:paragraph-rsid="0064d10c"/>
    </style:style>
    <style:style style:name="P101" style:family="paragraph" style:parent-style-name="Standard">
      <style:text-properties officeooo:paragraph-rsid="0048217e"/>
    </style:style>
    <style:style style:name="P102" style:family="paragraph" style:parent-style-name="Table_20_Contents">
      <style:paragraph-properties fo:margin-top="0cm" fo:margin-bottom="0cm" loext:contextual-spacing="false"/>
      <style:text-properties officeooo:rsid="0043970c" officeooo:paragraph-rsid="00637b88"/>
    </style:style>
    <style:style style:name="P103" style:family="paragraph" style:parent-style-name="Table_20_Contents">
      <style:paragraph-properties fo:margin-top="0cm" fo:margin-bottom="0cm" loext:contextual-spacing="false"/>
      <style:text-properties officeooo:rsid="0057681f" officeooo:paragraph-rsid="0057681f"/>
    </style:style>
    <style:style style:name="P104" style:family="paragraph" style:parent-style-name="Table_20_Contents">
      <style:paragraph-properties fo:margin-top="0cm" fo:margin-bottom="0cm" loext:contextual-spacing="false"/>
      <style:text-properties officeooo:rsid="004f39c5" officeooo:paragraph-rsid="006c5b5f"/>
    </style:style>
    <style:style style:name="P105" style:family="paragraph" style:parent-style-name="Table_20_Contents">
      <style:paragraph-properties fo:margin-top="0cm" fo:margin-bottom="0cm" loext:contextual-spacing="false"/>
      <style:text-properties officeooo:rsid="004f39c5" officeooo:paragraph-rsid="004f39c5"/>
    </style:style>
    <style:style style:name="P106" style:family="paragraph" style:parent-style-name="Table_20_Contents">
      <style:paragraph-properties fo:margin-top="0cm" fo:margin-bottom="0cm" loext:contextual-spacing="false"/>
      <style:text-properties officeooo:rsid="006c5b5f" officeooo:paragraph-rsid="006c5b5f"/>
    </style:style>
    <style:style style:name="T1" style:family="text">
      <style:text-properties officeooo:rsid="000c0ae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4ad6" style:font-weight-asian="normal" style:font-weight-complex="normal"/>
    </style:style>
    <style:style style:name="T4" style:family="text">
      <style:text-properties fo:font-weight="normal" officeooo:rsid="001af442" style:font-weight-asian="normal" style:font-weight-complex="normal"/>
    </style:style>
    <style:style style:name="T5" style:family="text">
      <style:text-properties fo:font-weight="normal" officeooo:rsid="00203295" style:font-weight-asian="normal" style:font-weight-complex="normal"/>
    </style:style>
    <style:style style:name="T6" style:family="text">
      <style:text-properties fo:font-weight="normal" officeooo:rsid="0030b599" style:font-weight-asian="normal" style:font-weight-complex="normal"/>
    </style:style>
    <style:style style:name="T7" style:family="text">
      <style:text-properties officeooo:rsid="00203295"/>
    </style:style>
    <style:style style:name="T8" style:family="text">
      <style:text-properties fo:font-weight="bold"/>
    </style:style>
    <style:style style:name="T9" style:family="text">
      <style:text-properties fo:font-weight="bold" officeooo:rsid="000c0aec"/>
    </style:style>
    <style:style style:name="T10" style:family="text">
      <style:text-properties officeooo:rsid="002b112a"/>
    </style:style>
    <style:style style:name="T11" style:family="text">
      <style:text-properties officeooo:rsid="0030b599"/>
    </style:style>
    <style:style style:name="T12" style:family="text">
      <style:text-properties officeooo:rsid="00313781"/>
    </style:style>
    <style:style style:name="T13" style:family="text">
      <style:text-properties officeooo:rsid="0032ca2a"/>
    </style:style>
    <style:style style:name="T14" style:family="text">
      <style:text-properties officeooo:rsid="00366a9e"/>
    </style:style>
    <style:style style:name="T15" style:family="text">
      <style:text-properties officeooo:rsid="003980ca"/>
    </style:style>
    <style:style style:name="T16" style:family="text">
      <style:text-properties officeooo:rsid="003a0504"/>
    </style:style>
    <style:style style:name="T17" style:family="text">
      <style:text-properties officeooo:rsid="003f758f"/>
    </style:style>
    <style:style style:name="T18" style:family="text">
      <style:text-properties officeooo:rsid="0041d9ad"/>
    </style:style>
    <style:style style:name="T19" style:family="text">
      <style:text-properties officeooo:rsid="00436028"/>
    </style:style>
    <style:style style:name="T20" style:family="text">
      <style:text-properties officeooo:rsid="0043970c"/>
    </style:style>
    <style:style style:name="T21" style:family="text">
      <style:text-properties officeooo:rsid="00441384"/>
    </style:style>
    <style:style style:name="T22" style:family="text">
      <style:text-properties officeooo:rsid="00457905"/>
    </style:style>
    <style:style style:name="T23" style:family="text">
      <style:text-properties officeooo:rsid="0046e602"/>
    </style:style>
    <style:style style:name="T24" style:family="text">
      <style:text-properties officeooo:rsid="0048217e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4996e6" style:font-size-asian="11pt" style:font-size-complex="11pt"/>
    </style:style>
    <style:style style:name="T27" style:family="text">
      <style:text-properties fo:font-size="11pt" officeooo:rsid="004acb11" style:font-size-asian="11pt" style:font-size-complex="11pt"/>
    </style:style>
    <style:style style:name="T28" style:family="text">
      <style:text-properties officeooo:rsid="004ccae3"/>
    </style:style>
    <style:style style:name="T29" style:family="text">
      <style:text-properties officeooo:rsid="004dda34"/>
    </style:style>
    <style:style style:name="T30" style:family="text">
      <style:text-properties officeooo:rsid="004fb1a4"/>
    </style:style>
    <style:style style:name="T31" style:family="text">
      <style:text-properties officeooo:rsid="0052c35a"/>
    </style:style>
    <style:style style:name="T32" style:family="text">
      <style:text-properties style:text-position="super 58%"/>
    </style:style>
    <style:style style:name="T33" style:family="text">
      <style:text-properties style:text-position="super 58%" officeooo:rsid="0054d07f"/>
    </style:style>
    <style:style style:name="T34" style:family="text">
      <style:text-properties officeooo:rsid="0052d582"/>
    </style:style>
    <style:style style:name="T35" style:family="text">
      <style:text-properties officeooo:rsid="0054d07f"/>
    </style:style>
    <style:style style:name="T36" style:family="text">
      <style:text-properties officeooo:rsid="00563918"/>
    </style:style>
    <style:style style:name="T37" style:family="text">
      <style:text-properties officeooo:rsid="005a7dc1"/>
    </style:style>
    <style:style style:name="T38" style:family="text">
      <style:text-properties officeooo:rsid="005c69e6"/>
    </style:style>
    <style:style style:name="T39" style:family="text">
      <style:text-properties officeooo:rsid="0060f078"/>
    </style:style>
    <style:style style:name="T40" style:family="text">
      <style:text-properties officeooo:rsid="0064d10c"/>
    </style:style>
    <style:style style:name="T41" style:family="text">
      <style:text-properties officeooo:rsid="00663c0a"/>
    </style:style>
    <style:style style:name="T42" style:family="text">
      <style:text-properties officeooo:rsid="00675f87"/>
    </style:style>
    <style:style style:name="T43" style:family="text">
      <style:text-properties officeooo:rsid="00689484"/>
    </style:style>
    <style:style style:name="T44" style:family="text">
      <style:text-properties officeooo:rsid="006916be"/>
    </style:style>
    <style:style style:name="T45" style:family="text">
      <style:text-properties officeooo:rsid="006a4d4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éance  : <text:span text:style-name="T11">Information ou communication sur les Réseaux Sociaux?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3"><text:span text:style-name="T1">Niveau</text:span> : <text:span text:style-name="T7">2nde</text:span></text:p>
          </table:table-cell>
          <table:covered-table-cell/>
          <table:table-cell table:style-name="Tableau1.C1" office:value-type="string">
            <text:p text:style-name="P4">Durée : <text:span text:style-name="T18">6h (quatre séances d’1h30)</text:span></text:p>
          </table:table-cell>
          <table:table-cell table:style-name="Tableau1.C1" table:number-columns-spanned="2" office:value-type="string">
            <text:p text:style-name="P1">Année : 201<text:span text:style-name="T7">9</text:span>-<text:span text:style-name="T7">20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8"> </text:p>
            <text:p text:style-name="P9">Partenariat :</text:p>
            <text:p text:style-name="P25">SNT</text:p>
            <text:p text:style-name="P18">Documentation</text:p>
          </table:table-cell>
          <table:covered-table-cell/>
          <table:table-cell table:style-name="Tableau1.C2" table:number-columns-spanned="3" office:value-type="string">
            <text:p text:style-name="P18"><text:span text:style-name="T9">Objectifs</text:span><text:span text:style-name="T8"> : </text:span></text:p>
            <text:p text:style-name="P9"><text:s/><text:span text:style-name="T2">-</text:span><text:span text:style-name="T3"> </text:span><text:span text:style-name="T5">S</text:span><text:span text:style-name="T4">’interroger sur l</text:span><text:span text:style-name="T5">e </text:span><text:span text:style-name="T6">contenu des échanges sur les Réseaux Sociaux</text:span></text:p>
            <text:p text:style-name="P10">- <text:span text:style-name="T11">Distinguer ce qui relève de l’information ou de la communication</text:span></text:p>
            <text:p text:style-name="P18">- <text:span text:style-name="T11">Comprendre la notion de source, de point de vue</text:span></text:p>
            <text:p text:style-name="P18">- <text:span text:style-name="T11">Mesurer l’impact de ses publications, partages, likes</text:span>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8"/>
            <text:p text:style-name="P64">Nb de séances modulables </text:p>
            <text:p text:style-name="P64"/>
          </table:table-cell>
          <table:covered-table-cell/>
          <table:table-cell table:style-name="Tableau1.C3" office:value-type="string">
            <text:p text:style-name="P64">Séance 1 : <text:span text:style-name="T42">les publicités </text:span></text:p>
            <text:p text:style-name="P64">Séance 2 : <text:span text:style-name="T42">la data visualisation</text:span></text:p>
            <text:p text:style-name="P64">Séance 3 : les images</text:p>
            <text:p text:style-name="P64">Séance 4 : <text:span text:style-name="T42">Information et réseaux sociaux</text:span></text:p>
          </table:table-cell>
          <table:table-cell table:style-name="Tableau1.C2" table:number-columns-spanned="2" office:value-type="string">
            <text:p text:style-name="P64"><text:span text:style-name="T30">Séance</text:span> finale : </text:p>
            <text:p text:style-name="P84">Débat sur les Réseaux sociaux</text:p>
            <text:p text:style-name="P64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>Objectifs</text:p>
          </table:table-cell>
          <table:covered-table-cell/>
          <table:table-cell table:style-name="Tableau1.C2" office:value-type="string">
            <text:p text:style-name="P11">Déroulement</text:p>
          </table:table-cell>
          <table:table-cell table:style-name="Tableau1.C3" office:value-type="string">
            <text:p text:style-name="P11">Matériel</text:p>
          </table:table-cell>
          <table:table-cell table:style-name="Tableau1.C2" office:value-type="string">
            <text:p text:style-name="P12">Durée</text:p>
          </table:table-cell>
        </table:table-row>
        <table:table-row>
          <table:table-cell table:style-name="Tableau1.A2" table:number-columns-spanned="5" office:value-type="string">
            <text:p text:style-name="P5">Séance <text:span text:style-name="T17">1 au CDI ou salle INFO : Les PUBlicité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 </text:p>
            <text:p text:style-name="P18">1</text:p>
          </table:table-cell>
          <table:table-cell table:style-name="Tableau1.C2" office:value-type="string">
            <text:p text:style-name="P18"/>
            <text:p text:style-name="P18">Cerner le sujet</text:p>
          </table:table-cell>
          <table:table-cell table:style-name="Tableau1.C2" office:value-type="string">
            <text:p text:style-name="P52"/>
            <text:p text:style-name="P65">Présentation des objectifs de la séquence.</text:p>
            <text:p text:style-name="P65">Quelle est la principale source de financement des réseaux sociaux ? Comment se présente-t-elle ?</text:p>
          </table:table-cell>
          <table:table-cell table:style-name="Tableau1.C3" office:value-type="string">
            <text:p text:style-name="P18"> </text:p>
            <text:p text:style-name="P17"/>
          </table:table-cell>
          <table:table-cell table:style-name="Tableau1.C2" office:value-type="string">
            <text:p text:style-name="P18"/>
            <text:p text:style-name="P13"><text:span text:style-name="T12">5</text:span> mins</text:p>
          </table:table-cell>
        </table:table-row>
        <table:table-row>
          <table:table-cell table:style-name="Tableau1.A2" office:value-type="string">
            <text:p text:style-name="P18"> </text:p>
            <text:p text:style-name="P18">2</text:p>
          </table:table-cell>
          <table:table-cell table:style-name="Tableau1.C2" office:value-type="string">
            <text:p text:style-name="P18"/>
            <text:p text:style-name="P26">S’interroger <text:span text:style-name="T12">sur les notions d’info com</text:span></text:p>
          </table:table-cell>
          <table:table-cell table:style-name="Tableau1.C2" office:value-type="string">
            <text:p text:style-name="P18"/>
            <text:p text:style-name="P52">Interroger les élèves sur une première définition de l’information et de la <text:span text:style-name="T19">publicité</text:span> (quels objectifs ? Quelles différences?)</text:p>
            <text:p text:style-name="P65">Si elle prend les allures d’une info, sauront-ils la débusquer ?</text:p>
          </table:table-cell>
          <table:table-cell table:style-name="Tableau1.C3" office:value-type="string">
            <text:p text:style-name="P18"> </text:p>
            <text:p text:style-name="P52">Tableau</text:p>
            <text:p text:style-name="P18"> </text:p>
            <text:p text:style-name="P18"> </text:p>
          </table:table-cell>
          <table:table-cell table:style-name="Tableau1.C2" office:value-type="string">
            <text:p text:style-name="P18"/>
            <text:p text:style-name="P13"><text:span text:style-name="T12">10</text:span> mins</text:p>
          </table:table-cell>
        </table:table-row>
        <table:table-row>
          <table:table-cell table:style-name="Tableau1.A2" office:value-type="string">
            <text:p text:style-name="P18"> </text:p>
            <text:p text:style-name="P18">3</text:p>
          </table:table-cell>
          <table:table-cell table:style-name="Tableau1.C2" office:value-type="string">
            <text:p text:style-name="P18"/>
            <text:p text:style-name="P52">Analyser des documents</text:p>
          </table:table-cell>
          <table:table-cell table:style-name="Tableau1.C2" office:value-type="string">
            <text:p text:style-name="P13"/>
            <text:p text:style-name="P52">Travail <text:span text:style-name="T20">individuel : les élèves doivent analyser plusieurs documents en ligne et débusquer les publicités en argumentant.</text:span></text:p>
          </table:table-cell>
          <table:table-cell table:style-name="Tableau1.C3" office:value-type="string">
            <text:p text:style-name="P18"/>
            <text:p text:style-name="P54">Ordinateurs</text:p>
            <text:p text:style-name="P66">(outil : PADLET)</text:p>
          </table:table-cell>
          <table:table-cell table:style-name="Tableau1.C2" office:value-type="string">
            <text:p text:style-name="P18"/>
            <text:p text:style-name="P50"><text:span text:style-name="T13">4</text:span>0</text:p>
            <text:p text:style-name="P14">mins</text:p>
          </table:table-cell>
        </table:table-row>
        <table:table-row>
          <table:table-cell table:style-name="Tableau1.A2" office:value-type="string">
            <text:p text:style-name="P18"> </text:p>
            <text:p text:style-name="P18">4</text:p>
          </table:table-cell>
          <table:table-cell table:style-name="Tableau1.C2" office:value-type="string">
            <text:p text:style-name="P18"/>
            <text:p text:style-name="P54">Mise en commun</text:p>
          </table:table-cell>
          <table:table-cell table:style-name="Tableau1.C2" office:value-type="string">
            <text:p text:style-name="P13"/>
            <text:p text:style-name="P66">On revient collectivement sur chaque document.</text:p>
            <text:p text:style-name="P66">Combien avez-vous trouvé de pubs ? Lesquelles ?</text:p>
            <text:p text:style-name="P60"/>
          </table:table-cell>
          <table:table-cell table:style-name="Tableau1.C3" office:value-type="string">
            <text:p text:style-name="P18"/>
            <text:p text:style-name="P28"> <text:span text:style-name="T13">Tableau et vidéoprojecteur</text:span></text:p>
          </table:table-cell>
          <table:table-cell table:style-name="Tableau1.C2" office:value-type="string">
            <text:p text:style-name="P18"/>
            <text:p text:style-name="P55">15 mins</text:p>
          </table:table-cell>
        </table:table-row>
        <table:table-row table:style-name="Tableau1.10">
          <table:table-cell table:style-name="Tableau1.A2" office:value-type="string">
            <text:p text:style-name="P18"> </text:p>
            <text:p text:style-name="P26">5</text:p>
          </table:table-cell>
          <table:table-cell table:style-name="Tableau1.C2" office:value-type="string">
            <text:p text:style-name="P18"/>
            <text:p text:style-name="P54">Conclusion</text:p>
          </table:table-cell>
          <table:table-cell table:style-name="Tableau1.C2" office:value-type="string">
            <text:p text:style-name="P34"/>
            <text:p text:style-name="P54">Reprendre et compléter la première définition <text:span text:style-name="T20">et les critères pour distinguer</text:span> l’information de la p<text:span text:style-name="T20">ublicité</text:span>.</text:p>
            <text:p text:style-name="P59"><text:span text:style-name="T16">D</text:span>iscuter avec les élèves sur <text:span text:style-name="T20">les publicités</text:span></text:p>
            <text:p text:style-name="P102">cachées : placement de produit, story, etc.</text:p>
          </table:table-cell>
          <table:table-cell table:style-name="Tableau1.C3" office:value-type="string">
            <text:p text:style-name="P18"/>
            <text:p text:style-name="P26">Tableau</text:p>
          </table:table-cell>
          <table:table-cell table:style-name="Tableau1.C2" office:value-type="string">
            <text:p text:style-name="P18"/>
            <text:p text:style-name="P13"><text:span text:style-name="T13">15</text:span> mins</text:p>
          </table:table-cell>
        </table:table-row>
        <table:table-row table:style-name="Tableau1.11">
          <table:table-cell table:style-name="Tableau1.A2" table:number-columns-spanned="2" office:value-type="string">
            <text:p text:style-name="P73">Documents utilisés</text:p>
          </table:table-cell>
          <table:covered-table-cell/>
          <table:table-cell table:style-name="Tableau1.C2" table:number-columns-spanned="3" office:value-type="string">
            <text:p text:style-name="P34"><text:span text:style-name="T25">« </text:span><text:span text:style-name="T26">La Maison connectée » : un article </text:span><text:a xlink:type="simple" xlink:href="https://www.lemonde.fr/economie/article/2016/09/05/le-reve-de-la-maison-connectee-face-a-la-realite_4992621_3234.html" text:style-name="Internet_20_link" text:visited-style-name="Visited_20_Internet_20_Link"><text:span text:style-name="T26">du Monde</text:span></text:a><text:span text:style-name="T26"> ou de </text:span><text:a xlink:type="simple" xlink:href="https://www.konbini.com/fr/partners/visite-maison-eco-intelligente-futur-est-arrivee/" text:style-name="Internet_20_link" text:visited-style-name="Visited_20_Internet_20_Link"><text:span text:style-name="T26">Konbini</text:span></text:a><text:span text:style-name="T26"> (EDF Pulse présente)</text:span></text:p>
            <text:p text:style-name="P78"><text:span text:style-name="T25">Sur l’Equipe : un </text:span><text:a xlink:type="simple" xlink:href="https://www.lequipe.fr/Tennis/Actualites/Open-d-australie-une-joueuse-abandonne-a-cause-de-la-qualite-de-l-air/1098496" text:style-name="Internet_20_link" text:visited-style-name="Visited_20_Internet_20_Link"><text:span text:style-name="T25">article d’actualité</text:span></text:a><text:span text:style-name="T25"> ou un </text:span><text:a xlink:type="simple" xlink:href="https://www.lequipe.fr/Football/Actualites/Ils-ont-marque-l-euro/621398" text:style-name="Internet_20_link" text:visited-style-name="Visited_20_Internet_20_Link"><text:span text:style-name="T25">article de la rubrique Paroles de marques</text:span></text:a><text:span text:style-name="T25"> (rédigé par Mc Donald)</text:span></text:p>
            <text:p text:style-name="P78"><text:span text:style-name="T25">Sur les séries TV, la sélection de </text:span><text:a xlink:type="simple" xlink:href="https://www.telerama.fr/series-tv/notre-top-10-des-meilleures-series-de-la-decennie,n6578331.php" text:style-name="Internet_20_link" text:visited-style-name="Visited_20_Internet_20_Link"><text:span text:style-name="T25">Télérama</text:span></text:a><text:span text:style-name="T25"> ou de</text:span><text:a xlink:type="simple" xlink:href="https://biiinge.konbini.com/series/nouvelles-series-saisons-disponibles-mars-2017-netflix/" text:style-name="Internet_20_link" text:visited-style-name="Visited_20_Internet_20_Link"><text:span text:style-name="T25"> Biinge</text:span></text:a><text:span text:style-name="T25"> (mais </text:span><text:span text:style-name="T27">dans le cadre d’un partenariat avec Netflix, voir en bas de l’article)</text:span></text:p>
            <text:p text:style-name="P79"><text:span text:style-name="T25">Deux articles sur des hamburgers : </text:span><text:a xlink:type="simple" xlink:href="https://www.meltystyle.fr/burger-king-t-offre-des-whoppers-gratuits-a-vie-mais-a-une-condition-a596988.html" text:style-name="Internet_20_link" text:visited-style-name="Visited_20_Internet_20_Link"><text:span text:style-name="T25">Burger King sur Melty styles</text:span></text:a><text:span text:style-name="T25"> et </text:span><text:a xlink:type="simple" xlink:href="https://www.melty.fr/mcdonald-s-qu-es-tu-pret-a-faire-pour-un-burger-a568048.html" text:style-name="Internet_20_link" text:visited-style-name="Visited_20_Internet_20_Link"><text:span text:style-name="T25">Mac Donald sur Melty</text:span></text:a><text:span text:style-name="T25"> : aller en bas de l’article dans sources et crédits pour voir lequel est sponsorisé.</text:span></text:p>
          </table:table-cell>
          <table:covered-table-cell/>
          <table:covered-table-cell/>
        </table:table-row>
        <text:soft-page-break/>
        <table:table-row>
          <table:table-cell table:style-name="Tableau1.A2" table:number-columns-spanned="5" office:value-type="string">
            <text:p text:style-name="P6">Séance <text:span text:style-name="T21">2 au CDI ou salle INFO : La DATAvisualisatio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3" office:value-type="float" office:value="1">
            <text:p text:style-name="P61">1</text:p>
          </table:table-cell>
          <table:table-cell table:style-name="Tableau1.C2" office:value-type="string">
            <text:p text:style-name="P34"/>
            <text:p text:style-name="P34"><text:span text:style-name="T10">Cerner les</text:span> enjeux</text:p>
          </table:table-cell>
          <table:table-cell table:style-name="Tableau1.C2" office:value-type="string">
            <text:p text:style-name="P68"/>
            <text:p text:style-name="P68">Rappel de la 1ère séance.</text:p>
            <text:p text:style-name="P54">Reprendre les <text:span text:style-name="T21">critères et élargir le questionnement sur la publicité à la communication.</text:span></text:p>
          </table:table-cell>
          <table:table-cell table:style-name="Tableau1.C3" office:value-type="string">
            <text:p text:style-name="P18"/>
          </table:table-cell>
          <table:table-cell table:style-name="Tableau1.C2" office:value-type="string">
            <text:p text:style-name="P18"/>
            <text:p text:style-name="P47">10 mins</text:p>
          </table:table-cell>
        </table:table-row>
        <table:table-row>
          <table:table-cell table:style-name="Tableau1.A2" office:value-type="string">
            <text:p text:style-name="P18"> </text:p>
            <text:p text:style-name="P18">2</text:p>
          </table:table-cell>
          <table:table-cell table:style-name="Tableau1.C2" office:value-type="string">
            <text:p text:style-name="P18"/>
            <text:p text:style-name="P26">S’interroger <text:span text:style-name="T12">sur les notions d’info com</text:span></text:p>
          </table:table-cell>
          <table:table-cell table:style-name="Tableau1.C2" office:value-type="string">
            <text:p text:style-name="P18"/>
            <text:p text:style-name="P52"><text:span text:style-name="T21">Qu’est-ce qu’informer ? qu’est-ce que communiquer ? </text:span>(quels objectifs ? Quelles différences?)</text:p>
            <text:p text:style-name="P71">Présentation de la data visualisation, très utilisée dans les médias. </text:p>
            <text:p text:style-name="P71">Sauront-ils retrouver les graphiques publiés pour informer et ceux pour communiquer en traquant les anomalies ?</text:p>
          </table:table-cell>
          <table:table-cell table:style-name="Tableau1.C3" office:value-type="string">
            <text:p text:style-name="P18"> </text:p>
            <text:p text:style-name="P52">Tableau</text:p>
            <text:p text:style-name="P18"> </text:p>
            <text:p text:style-name="P18"> </text:p>
          </table:table-cell>
          <table:table-cell table:style-name="Tableau1.C2" office:value-type="string">
            <text:p text:style-name="P18"/>
            <text:p text:style-name="P13"><text:span text:style-name="T12">10</text:span> mins</text:p>
          </table:table-cell>
        </table:table-row>
        <table:table-row>
          <table:table-cell table:style-name="Tableau1.A2" office:value-type="string">
            <text:p text:style-name="P18"> </text:p>
            <text:p text:style-name="P18">3</text:p>
          </table:table-cell>
          <table:table-cell table:style-name="Tableau1.C2" office:value-type="string">
            <text:p text:style-name="P18"/>
            <text:p text:style-name="P52">Analyser des documents</text:p>
          </table:table-cell>
          <table:table-cell table:style-name="Tableau1.C2" office:value-type="string">
            <text:p text:style-name="P13"/>
            <text:p text:style-name="P52">Travail <text:span text:style-name="T20">individuel : les élèves doivent analyser plusieurs documents en ligne et débusquer les anomalies mathématiques en argumentant.</text:span></text:p>
          </table:table-cell>
          <table:table-cell table:style-name="Tableau1.C3" office:value-type="string">
            <text:p text:style-name="P18"/>
            <text:p text:style-name="P54">Ordinateurs</text:p>
            <text:p text:style-name="P66">(outil : PADLET)</text:p>
          </table:table-cell>
          <table:table-cell table:style-name="Tableau1.C2" office:value-type="string">
            <text:p text:style-name="P18"/>
            <text:p text:style-name="P50"><text:span text:style-name="T13">4</text:span>0</text:p>
            <text:p text:style-name="P14">mins</text:p>
          </table:table-cell>
        </table:table-row>
        <table:table-row>
          <table:table-cell table:style-name="Tableau1.A2" office:value-type="string">
            <text:p text:style-name="P18"> </text:p>
            <text:p text:style-name="P18">4</text:p>
          </table:table-cell>
          <table:table-cell table:style-name="Tableau1.C2" office:value-type="string">
            <text:p text:style-name="P18"/>
            <text:p text:style-name="P54">Mise en commun</text:p>
          </table:table-cell>
          <table:table-cell table:style-name="Tableau1.C2" office:value-type="string">
            <text:p text:style-name="P13"/>
            <text:p text:style-name="P66">On revient collectivement sur chaque document.</text:p>
            <text:p text:style-name="P66">Combien avez-vous trouvé d’ « <text:span text:style-name="T22">anomalies »</text:span> ? <text:span text:style-name="T22">Quels graphiques sont informatifs ? Lesquels ne le sont pas ou sont trompeurs, pourquoi ?</text:span></text:p>
            <text:p text:style-name="P60"/>
          </table:table-cell>
          <table:table-cell table:style-name="Tableau1.C3" office:value-type="string">
            <text:p text:style-name="P18"/>
            <text:p text:style-name="P28"> <text:span text:style-name="T13">Tableau et vidéoprojecteur</text:span></text:p>
          </table:table-cell>
          <table:table-cell table:style-name="Tableau1.C2" office:value-type="string">
            <text:p text:style-name="P18"/>
            <text:p text:style-name="P55">15 mins</text:p>
          </table:table-cell>
        </table:table-row>
        <table:table-row>
          <table:table-cell table:style-name="Tableau1.A2" office:value-type="string">
            <text:p text:style-name="P40"/>
            <text:p text:style-name="P61">5</text:p>
          </table:table-cell>
          <table:table-cell table:style-name="Tableau1.C2" office:value-type="string">
            <text:p text:style-name="P20"/>
            <text:p text:style-name="P20">Discu<text:span text:style-name="T14">ssion collective</text:span></text:p>
          </table:table-cell>
          <table:table-cell table:style-name="Tableau1.C2" office:value-type="string">
            <text:p text:style-name="P37"/>
            <text:p text:style-name="P56">Reprendre et compléter la première définition <text:span text:style-name="T20">et les critères pour distinguer</text:span> l’information de la <text:span text:style-name="T22">communication</text:span>.</text:p>
            <text:p text:style-name="P56"/>
            <text:p text:style-name="P73">Citer d’autres exemples de communication sur les réseaux sociaux (éventuellement, diffuser la vidéo de l<text:a xlink:type="simple" xlink:href="https://www.lumni.fr/video/information-vs-communication#containerType=program&amp;containerSlug=la-collab-de-l-info" text:style-name="Internet_20_link" text:visited-style-name="Visited_20_Internet_20_Link">a Collab de l’info</text:a>)</text:p>
          </table:table-cell>
          <table:table-cell table:style-name="Tableau1.C3" office:value-type="string">
            <text:p text:style-name="P40"/>
            <text:p text:style-name="P44">Débat</text:p>
          </table:table-cell>
          <table:table-cell table:style-name="Tableau1.C2" office:value-type="string">
            <text:p text:style-name="P18"/>
            <text:p text:style-name="P47"><text:span text:style-name="T15">15</text:span> mins</text:p>
          </table:table-cell>
        </table:table-row>
        <table:table-row>
          <table:table-cell table:style-name="Tableau1.A2" table:number-columns-spanned="2" office:value-type="string">
            <text:p text:style-name="P23"/>
            <text:p text:style-name="P29"><text:span text:style-name="T28">Ressources utilisées</text:span> </text:p>
            <text:p text:style-name="P29"/>
          </table:table-cell>
          <table:covered-table-cell/>
          <table:table-cell table:style-name="Tableau1.C2" table:number-columns-spanned="3" office:value-type="string">
            <text:p text:style-name="P81">Les ressources du CLEMI : </text:p>
            <text:p text:style-name="P81"><text:a xlink:type="simple" xlink:href="https://www.clemi.fr/fr/ressources/nos-ressources-videos/ateliers-declic-critique/lusage-de-la-data-visualisation-dans-les-medias/fiche-info-information-communication-les-differents-usages-de-la-data-visualisation.html" text:style-name="Internet_20_link" text:visited-style-name="Visited_20_Internet_20_Link">https://www.clemi.fr/fr/ressources/nos-ressources-videos/ateliers-declic-critique/lusage-de-la-data-visualisation-dans-les-medias/fiche-info-information-communication-les-differents-usages-de-la-data-visualisation.html</text:a></text:p>
            <text:p text:style-name="P80"/>
            <text:p text:style-name="P80">Erreur de pourcentages sur les soldes : <text:a xlink:type="simple" xlink:href="https://mathix.org/linux/archives/12979" text:style-name="Internet_20_link" text:visited-style-name="Visited_20_Internet_20_Link">https://mathix.org/linux/archives/12979</text:a></text:p>
            <text:p text:style-name="P32"/>
            <text:p text:style-name="P80">Exemples de graphiques : </text:p>
            <text:p text:style-name="P32"><text:a xlink:type="simple" xlink:href="https://cortecs.org/ateliers/cours-esprit-critique-et-mathematiques-au-lycee-se-tromper-avec-les-graphiques/" text:style-name="Internet_20_link" text:visited-style-name="Visited_20_Internet_20_Link">https://cortecs.org/ateliers/cours-esprit-critique-et-mathematiques-au-lycee-se-tromper-avec-les-graphiques/</text:a></text:p>
            <text:p text:style-name="P32"/>
            <text:p text:style-name="P81">Sur le choix des représentations visuelles :</text:p>
            <text:p text:style-name="P32"><text:a xlink:type="simple" xlink:href="https://quoidansmonassiette.fr/tromper-avec-graphiques-representations-visuelles-pour-manipuler-opinion-publique-guide/" text:style-name="Internet_20_link" text:visited-style-name="Visited_20_Internet_20_Link">https://quoidansmonassiette.fr/tromper-avec-graphiques-representations-visuelles-pour-manipuler-opinion-publique-guide/</text:a></text:p>
            <text:p text:style-name="P31"/>
            <text:p text:style-name="P31"/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>
          <table:table-cell table:style-name="Tableau2.A1" table:number-columns-spanned="5" office:value-type="string">
            <text:p text:style-name="P7">Séance <text:span text:style-name="T23">3 au CDI ou salle INFO : Les image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float" office:value="1">
            <text:p text:style-name="P62">1</text:p>
          </table:table-cell>
          <table:table-cell table:style-name="Tableau2.B6" office:value-type="string">
            <text:p text:style-name="P35"/>
            <text:p text:style-name="P35"><text:span text:style-name="T10">Cerner les</text:span> enjeux</text:p>
          </table:table-cell>
          <table:table-cell table:style-name="Tableau2.C6" office:value-type="string">
            <text:p text:style-name="P69"/>
            <text:p text:style-name="P69">Rappel de<text:span text:style-name="T23">s</text:span> séance<text:span text:style-name="T23">s précédentes</text:span>.</text:p>
            <text:p text:style-name="P57">Reprendre les <text:span text:style-name="T21">critères et poser la question du rôle des images dans l’information ou dans la communication.</text:span></text:p>
          </table:table-cell>
          <table:table-cell table:style-name="Tableau2.D6" office:value-type="string">
            <text:p text:style-name="P75"/>
          </table:table-cell>
          <table:table-cell table:style-name="Tableau2.E6" office:value-type="string">
            <text:p text:style-name="P75"/>
            <text:p text:style-name="P48">10 mins</text:p>
          </table:table-cell>
        </table:table-row>
        <table:table-row>
          <table:table-cell table:style-name="Tableau2.A6" office:value-type="string">
            <text:p text:style-name="P75"> </text:p>
            <text:p text:style-name="P75">2</text:p>
          </table:table-cell>
          <table:table-cell table:style-name="Tableau2.B6" office:value-type="string">
            <text:p text:style-name="P75"/>
            <text:p text:style-name="P27">S’interroger <text:span text:style-name="T12">sur les notions d’info com</text:span></text:p>
          </table:table-cell>
          <table:table-cell table:style-name="Tableau2.C6" office:value-type="string">
            <text:p text:style-name="P75"/>
            <text:p text:style-name="P72">Qu’est-ce qu’une image informative ? Donnez des exemples.</text:p>
            <text:p text:style-name="P72">P<text:span text:style-name="T23">eut-on modifier une image ? Comment ?</text:span></text:p>
            <text:p text:style-name="P76">Peut-on la sortir de son contexte ?</text:p>
            <text:p text:style-name="P76">Sauront-ils retrouver les images originales et débusquer les fausses images ou photomontages ?</text:p>
          </table:table-cell>
          <table:table-cell table:style-name="Tableau2.D6" office:value-type="string">
            <text:p text:style-name="P75"> </text:p>
            <text:p text:style-name="P53">Tableau</text:p>
            <text:p text:style-name="P75"> </text:p>
            <text:p text:style-name="P75"> </text:p>
          </table:table-cell>
          <table:table-cell table:style-name="Tableau2.E6" office:value-type="string">
            <text:p text:style-name="P75"/>
            <text:p text:style-name="P15"><text:span text:style-name="T12">10</text:span> mins</text:p>
          </table:table-cell>
        </table:table-row>
        <table:table-row>
          <table:table-cell table:style-name="Tableau2.A4" office:value-type="string">
            <text:p text:style-name="P75"> </text:p>
            <text:p text:style-name="P75">3</text:p>
          </table:table-cell>
          <table:table-cell table:style-name="Tableau2.B6" office:value-type="string">
            <text:p text:style-name="P75"/>
            <text:p text:style-name="P53">Analyser des documents</text:p>
          </table:table-cell>
          <table:table-cell table:style-name="Tableau2.C6" office:value-type="string">
            <text:p text:style-name="P15"/>
            <text:p text:style-name="P53">Travail <text:span text:style-name="T20">individuel : les élèves doivent analyser plusieurs images en ligne et retrouver les images originales à l’aide de la recherche inversée d’images sur Google image ou Tineye.</text:span></text:p>
          </table:table-cell>
          <table:table-cell table:style-name="Tableau2.D6" office:value-type="string">
            <text:p text:style-name="P75"/>
            <text:p text:style-name="P57">Ordinateurs</text:p>
            <text:p text:style-name="P67">(outil : PADLET)</text:p>
          </table:table-cell>
          <table:table-cell table:style-name="Tableau2.E6" office:value-type="string">
            <text:p text:style-name="P75"/>
            <text:p text:style-name="P51"><text:span text:style-name="T13">4</text:span>0</text:p>
            <text:p text:style-name="P15">mins</text:p>
          </table:table-cell>
        </table:table-row>
        <table:table-row>
          <table:table-cell table:style-name="Tableau2.A5" office:value-type="string">
            <text:p text:style-name="P75"> </text:p>
            <text:p text:style-name="P75">4</text:p>
          </table:table-cell>
          <table:table-cell table:style-name="Tableau2.B5" office:value-type="string">
            <text:p text:style-name="P75"/>
            <text:p text:style-name="P57">Mise en commun</text:p>
          </table:table-cell>
          <table:table-cell table:style-name="Tableau2.C5" office:value-type="string">
            <text:p text:style-name="P15"/>
            <text:p text:style-name="P67">On revient collectivement sur chaque document.</text:p>
            <text:p text:style-name="P67">Combien avez-vous trouvé d<text:span text:style-name="T23">e photomontages ?</text:span></text:p>
            <text:p text:style-name="P76">Quel intérêt de vérifier une image ?</text:p>
            <text:p text:style-name="P75"/>
          </table:table-cell>
          <table:table-cell table:style-name="Tableau2.D5" office:value-type="string">
            <text:p text:style-name="P75"/>
            <text:p text:style-name="P75"> <text:span text:style-name="T13">Tableau et vidéoprojecteur</text:span></text:p>
          </table:table-cell>
          <table:table-cell table:style-name="Tableau2.E5" office:value-type="string">
            <text:p text:style-name="P75"/>
            <text:p text:style-name="P57">15 mins</text:p>
          </table:table-cell>
        </table:table-row>
        <table:table-row>
          <table:table-cell table:style-name="Tableau2.A6" office:value-type="string">
            <text:p text:style-name="P41"/>
            <text:p text:style-name="P62">5</text:p>
          </table:table-cell>
          <table:table-cell table:style-name="Tableau2.B6" office:value-type="string">
            <text:p text:style-name="P21"/>
            <text:p text:style-name="P21">Discu<text:span text:style-name="T14">ssion collective</text:span></text:p>
          </table:table-cell>
          <table:table-cell table:style-name="Tableau2.C6" office:value-type="string">
            <text:p text:style-name="P38"/>
            <text:p text:style-name="P97">L<text:span text:style-name="T39">e selfie : pour informer ou communiquer ?</text:span></text:p>
            <text:p text:style-name="P99">Intérêts et risques.</text:p>
            <text:p text:style-name="P99">Quelles précautions prendre avant de publier un selfie (rappel sur le droit à l’image).</text:p>
            <text:p text:style-name="P57"/>
            <text:p text:style-name="P74">Citer d<text:span text:style-name="T23">es exemples de modification d’images.</text:span></text:p>
          </table:table-cell>
          <table:table-cell table:style-name="Tableau2.D6" office:value-type="string">
            <text:p text:style-name="P41"/>
            <text:p text:style-name="P45">Débat</text:p>
          </table:table-cell>
          <table:table-cell table:style-name="Tableau2.E6" office:value-type="string">
            <text:p text:style-name="P75"/>
            <text:p text:style-name="P48"><text:span text:style-name="T15">15</text:span> mins</text:p>
          </table:table-cell>
        </table:table-row>
        <table:table-row>
          <table:table-cell table:style-name="Tableau2.A7" table:number-columns-spanned="2" office:value-type="string">
            <text:p text:style-name="P24"/>
            <text:p text:style-name="P30"><text:span text:style-name="T29">Ressources utilisées</text:span> </text:p>
            <text:p text:style-name="P30"/>
          </table:table-cell>
          <table:covered-table-cell/>
          <table:table-cell table:style-name="Tableau2.C7" table:number-columns-spanned="3" office:value-type="string">
            <text:p text:style-name="P43"/>
            <text:p text:style-name="P81">La photo de l’ours dans le désert (PIX) :</text:p>
            <text:p text:style-name="P81"><text:a xlink:type="simple" xlink:href="http://www2.ac-lyon.fr/services/rhone/rdri/index.php?option=com_flexicontent&amp;view=item&amp;cid=58:pedagogie&amp;id=525:la-preuve-par-l-image-comment-dejouer-une-desinformation&amp;Itemid=59" text:style-name="Internet_20_link" text:visited-style-name="Visited_20_Internet_20_Link">http://www2.ac-lyon.fr/services/rhone/rdri/index.php?option=com_flexicontent&amp;view=item&amp;cid=58:pedagogie&amp;id=525:la-preuve-par-l-image-comment-dejouer-une-desinformation&amp;Itemid=59</text:a></text:p>
            <text:p text:style-name="P33"/>
            <text:p text:style-name="P82">Des extraits du livre Photoschopées de D. Groison : </text:p>
            <text:p text:style-name="P82"><text:a xlink:type="simple" xlink:href="https://www.actes-sud-junior.fr/9782330017934-l-pieranga-lique-schouler-david-groison-photos-chopees.htm" text:style-name="Internet_20_link" text:visited-style-name="Visited_20_Internet_20_Link">https://www.actes-sud-junior.fr/9782330017934-l-pieranga-lique-schouler-david-groison-photos-chopees.htm</text:a></text:p>
            <text:p text:style-name="P33"/>
            <text:p text:style-name="P82">Les Décodeurs du Monde :</text:p>
            <text:p text:style-name="P82"><text:a xlink:type="simple" xlink:href="https://www.lemonde.fr/les-decodeurs/article/2015/11/15/ces-fausses-photos-qui-circulent-apres-les-attaques-de-paris_4810283_4355770.html" text:style-name="Internet_20_link" text:visited-style-name="Visited_20_Internet_20_Link">https://www.lemonde.fr/les-decodeurs/article/2015/11/15/ces-fausses-photos-qui-circulent-apres-les-attaques-de-paris_4810283_4355770.html</text:a></text:p>
            <text:p text:style-name="P82"/>
            <text:p text:style-name="P98">Le faux selfie de Thomas Pesquet :</text:p>
            <text:p text:style-name="P82"><text:a xlink:type="simple" xlink:href="https://www.lemonde.fr/les-decodeurs/article/2017/01/16/thomas-pesquet-sort-dans-l-espace-et-un-photomontage-ressurgit_5063654_4355770.html" text:style-name="Internet_20_link" text:visited-style-name="Visited_20_Internet_20_Link">https://www.lemonde.fr/les-decodeurs/article/2017/01/16/thomas-pesquet-sort-dans-l-espace-et-un-photomontage-ressurgit_5063654_4355770.html</text:a></text:p>
            <text:p text:style-name="P82"/>
          </table:table-cell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table:number-columns-spanned="5" office:value-type="string">
            <text:p text:style-name="P8">Séance <text:span text:style-name="T24">4 au CDI  : information et réseaux sociaux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1">
            <text:p text:style-name="P63">1</text:p>
          </table:table-cell>
          <table:table-cell table:style-name="Tableau3.B7" office:value-type="string">
            <text:p text:style-name="P36"/>
            <text:p text:style-name="P36"><text:span text:style-name="T10">Cerner les</text:span> enjeux</text:p>
          </table:table-cell>
          <table:table-cell table:style-name="Tableau3.C7" office:value-type="string">
            <text:p text:style-name="P70"/>
            <text:p text:style-name="P70">Rappel de<text:span text:style-name="T24">s séances précédentes</text:span>.</text:p>
            <text:p text:style-name="P94">Présentation des débats.</text:p>
          </table:table-cell>
          <table:table-cell table:style-name="Tableau3.D7" office:value-type="string">
            <text:p text:style-name="P77"/>
          </table:table-cell>
          <table:table-cell table:style-name="Tableau3.E7" office:value-type="string">
            <text:p text:style-name="P77"/>
            <text:p text:style-name="P49">1<text:span text:style-name="T43">5</text:span> mins</text:p>
          </table:table-cell>
        </table:table-row>
        <table:table-row>
          <table:table-cell table:style-name="Tableau3.A7" office:value-type="string">
            <text:p text:style-name="P77"/>
            <text:p text:style-name="P91">2</text:p>
          </table:table-cell>
          <table:table-cell table:style-name="Tableau3.B7" office:value-type="string">
            <text:p text:style-name="P77"/>
            <text:p text:style-name="P86"><text:span text:style-name="T35">1</text:span><text:span text:style-name="T33">er</text:span><text:span text:style-name="T35"> </text:span>débat :</text:p>
            <text:p text:style-name="P86">publicité ciblée et données personnelles</text:p>
          </table:table-cell>
          <table:table-cell table:style-name="Tableau3.C7" office:value-type="string">
            <text:p text:style-name="P16"/>
            <text:p text:style-name="P89"><text:span text:style-name="T44">En quoi l</text:span>e ciblage publicitaire et commercial des réseaux sociaux constitue-t-il une entrave à ma liberté ?</text:p>
            <text:p text:style-name="P89"/>
            <text:p text:style-name="P89">[Pourquoi les jeunes sont une cible privilégiée ? Où se cache la pub? ]</text:p>
            <text:p text:style-name="P89"/>
          </table:table-cell>
          <table:table-cell table:style-name="Tableau3.D7" office:value-type="string">
            <text:p text:style-name="P77"/>
            <text:p text:style-name="P91">Un groupe débat</text:p>
            <text:p text:style-name="P91">2<text:span text:style-name="T32">e</text:span> groupe est le public</text:p>
          </table:table-cell>
          <table:table-cell table:style-name="Tableau3.E7" office:value-type="string">
            <text:p text:style-name="P77"/>
            <text:p text:style-name="P86">25</text:p>
            <text:p text:style-name="P16">mins</text:p>
          </table:table-cell>
        </table:table-row>
        <table:table-row>
          <table:table-cell table:style-name="Tableau3.A7" office:value-type="string">
            <text:p text:style-name="P77"> </text:p>
            <text:p text:style-name="P91">3</text:p>
          </table:table-cell>
          <table:table-cell table:style-name="Tableau3.B7" office:value-type="string">
            <text:p text:style-name="P77"/>
            <text:p text:style-name="P86"><text:span text:style-name="T35">2</text:span><text:span text:style-name="T33">e</text:span><text:span text:style-name="T35"> </text:span>débat :</text:p>
            <text:p text:style-name="P86">quels contenus sont les plus partagés ?</text:p>
            <text:p text:style-name="P86"/>
          </table:table-cell>
          <table:table-cell table:style-name="Tableau3.C7" office:value-type="string">
            <text:p text:style-name="P77"/>
            <text:p text:style-name="P87">U<text:span text:style-name="T34">tilise-t-on les Réseaux sociaux pour informer ou pour communiquer, donner son avis ? Recherchez des arguments avec des exemples (séances précédentes).</text:span></text:p>
            <text:p text:style-name="P87"/>
            <text:p text:style-name="P89">[Les informations sont-elles vérifiées ?</text:p>
            <text:p text:style-name="P89">Place de l’émotion, du buzz ?]</text:p>
            <text:p text:style-name="P89"/>
          </table:table-cell>
          <table:table-cell table:style-name="Tableau3.D7" office:value-type="string">
            <text:p text:style-name="P77"> </text:p>
            <text:p text:style-name="P91">On inverse les groupes</text:p>
            <text:p text:style-name="P77"> </text:p>
            <text:p text:style-name="P77"> </text:p>
          </table:table-cell>
          <table:table-cell table:style-name="Tableau3.E7" office:value-type="string">
            <text:p text:style-name="P77"/>
            <text:p text:style-name="P16">2<text:span text:style-name="T31">5</text:span> mins</text:p>
          </table:table-cell>
        </table:table-row>
        <table:table-row>
          <table:table-cell table:style-name="Tableau3.A5" office:value-type="string">
            <text:p text:style-name="P77"> </text:p>
            <text:p text:style-name="P91">4</text:p>
          </table:table-cell>
          <table:table-cell table:style-name="Tableau3.B7" office:value-type="string">
            <text:p text:style-name="P85"/>
            <text:p text:style-name="P91">Bilan des débats</text:p>
          </table:table-cell>
          <table:table-cell table:style-name="Tableau3.C7" office:value-type="string">
            <text:p text:style-name="P88"/>
            <text:p text:style-name="P91">Évaluation des deux débats : qu’est-ce qui a bien / moins bien fonctionné ? Qualité des arguments, de l’écoute, des échanges.</text:p>
            <text:p text:style-name="P91"/>
          </table:table-cell>
          <table:table-cell table:style-name="Tableau3.D7" office:value-type="string">
            <text:p text:style-name="P88"/>
            <text:p text:style-name="P90">Noter les arguments au tableau</text:p>
          </table:table-cell>
          <table:table-cell table:style-name="Tableau3.E7" office:value-type="string">
            <text:p text:style-name="P16"/>
            <text:p text:style-name="P92">1<text:span text:style-name="T43">0</text:span> mins</text:p>
          </table:table-cell>
        </table:table-row>
        <table:table-row>
          <table:table-cell table:style-name="Tableau3.A6" office:value-type="string">
            <text:p text:style-name="P77"> </text:p>
            <text:p text:style-name="P95">5</text:p>
          </table:table-cell>
          <table:table-cell table:style-name="Tableau3.B6" office:value-type="string">
            <text:p text:style-name="P77"/>
            <text:p text:style-name="P92">Conclusion de la séquence</text:p>
          </table:table-cell>
          <table:table-cell table:style-name="Tableau3.C6" office:value-type="string">
            <text:p text:style-name="P16"/>
            <text:p text:style-name="P94">Définir ce qu’est une information et ce qu’elle n’est pas.</text:p>
            <text:p text:style-name="P94">Comment repérer la pub ?</text:p>
            <text:p text:style-name="P94">Comment <text:span text:style-name="T38">vérifier un graphique</text:span> ?</text:p>
            <text:p text:style-name="P94">Comment <text:span text:style-name="T37">vérifier une image</text:span> ?</text:p>
            <text:p text:style-name="P77"/>
          </table:table-cell>
          <table:table-cell table:style-name="Tableau3.D6" office:value-type="string">
            <text:p text:style-name="P77"/>
            <text:p text:style-name="P89"/>
          </table:table-cell>
          <table:table-cell table:style-name="Tableau3.E6" office:value-type="string">
            <text:p text:style-name="P77"/>
            <text:p text:style-name="P58"><text:span text:style-name="T36">10</text:span> mins</text:p>
          </table:table-cell>
        </table:table-row>
        <table:table-row>
          <table:table-cell table:style-name="Tableau3.A7" office:value-type="string">
            <text:p text:style-name="P42"/>
            <text:p text:style-name="P95">6</text:p>
          </table:table-cell>
          <table:table-cell table:style-name="Tableau3.B7" office:value-type="string">
            <text:p text:style-name="P22"/>
            <text:p text:style-name="P22">Discu<text:span text:style-name="T14">ssion collective, prolongements</text:span></text:p>
          </table:table-cell>
          <table:table-cell table:style-name="Tableau3.C7" office:value-type="string">
            <text:p text:style-name="P39"/>
            <text:p text:style-name="P96">Quels conseils donneriez-vous à un enfant qui débute sur les réseaux sociaux ?</text:p>
            <text:p text:style-name="P96"/>
          </table:table-cell>
          <table:table-cell table:style-name="Tableau3.D7" office:value-type="string">
            <text:p text:style-name="P42"/>
            <text:p text:style-name="P46"/>
          </table:table-cell>
          <table:table-cell table:style-name="Tableau3.E7" office:value-type="string">
            <text:p text:style-name="P77"/>
            <text:p text:style-name="P49"><text:span text:style-name="T15">5</text:span> mins</text:p>
          </table:table-cell>
        </table:table-row>
        <table:table-row>
          <table:table-cell table:style-name="Tableau3.A1" table:number-columns-spanned="2" office:value-type="string">
            <text:p text:style-name="P93"/>
            <text:p text:style-name="P100">Compétences orales</text:p>
          </table:table-cell>
          <table:covered-table-cell/>
          <table:table-cell table:style-name="Tableau3.C8" table:number-columns-spanned="3" office:value-type="string">
            <text:p text:style-name="P83">- <text:span text:style-name="T40">Clarté du propos</text:span></text:p>
            <text:p text:style-name="P83">- <text:span text:style-name="T40">Arguments convaincants (avec des exemples)</text:span></text:p>
            <text:p text:style-name="P83">- <text:span text:style-name="T40">Écoute et dialogue avec les autres</text:span></text:p>
            <text:p text:style-name="P83">- <text:span text:style-name="T40">Réinvestissement des connaissances acquises</text:span></text:p>
            <text:p text:style-name="P83">- <text:span text:style-name="T41">Respect du temps imparti</text:span></text:p>
          </table:table-cell>
          <table:covered-table-cell/>
          <table:covered-table-cell/>
        </table:table-row>
        <table:table-row>
          <table:table-cell table:style-name="Tableau3.A9" table:number-columns-spanned="2" office:value-type="string">
            <text:p text:style-name="P93"/>
            <text:p text:style-name="P100">Compétences numériques (<text:span text:style-name="T45">CRCN</text:span>)</text:p>
          </table:table-cell>
          <table:covered-table-cell/>
          <table:table-cell table:style-name="Tableau3.C9" table:number-columns-spanned="3" office:value-type="string">
            <text:p text:style-name="P106">1.1 Mener une recherche et une veille d'information</text:p>
            <text:p text:style-name="P104">- <text:s/><text:span text:style-name="T41">Retrouver l’auteur d’un site, les mentions légales</text:span></text:p>
            <text:p text:style-name="P83">- <text:span text:style-name="T41">Utiliser la recherche inversée d’images sur Google images ou Tineye</text:span></text:p>
            <text:p text:style-name="P106">2.2 Partager et publier</text:p>
            <text:p text:style-name="P83">-<text:span text:style-name="T41">S’interroger sur les enjeux liés aux réseaux sociaux</text:span></text:p>
            <text:p text:style-name="P83">- <text:span text:style-name="T41">Connaître les principes du droit à l’image</text:span></text:p>
            <text:p text:style-name="P83">- <text:span text:style-name="T41">Avoir conscience de la visibilité des publications sur les Réseaux sociaux</text:span></text:p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2:52:08.546000000</meta:creation-date>
    <meta:editing-duration>PT59M36S</meta:editing-duration>
    <meta:editing-cycles>5</meta:editing-cycles>
    <meta:generator>LibreOffice/5.0.5.2$Windows_x86 LibreOffice_project/55b006a02d247b5f7215fc6ea0fde844b30035b3</meta:generator>
    <dc:date>2020-04-07T16:00:01.921000000</dc:date>
    <meta:document-statistic meta:table-count="3" meta:image-count="0" meta:object-count="0" meta:page-count="4" meta:paragraph-count="226" meta:word-count="1090" meta:character-count="7609" meta:non-whitespace-character-count="6672"/>
  </office:meta>
</office:document-meta>
</file>